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verage Sans" svg:font-family="'Average Sans'"/>
    <style:font-face style:name="Helvetica Neue" svg:font-family="'Helvetica Neue', Roboto, Arial, sans-serif"/>
    <style:font-face style:name="Josefin Sans" svg:font-family="'Josefin Sans'"/>
    <style:font-face style:name="OpenSymbol1" svg:font-family="OpenSymbol"/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officeooo:paragraph-rsid="001eee4c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color="#00ae00" fo:font-style="italic" officeooo:paragraph-rsid="001eee4c" style:font-style-asian="italic" style:font-style-complex="italic"/>
    </style:style>
    <style:style style:name="P5" style:family="paragraph" style:parent-style-name="Heading_20_3">
      <style:paragraph-properties fo:line-height="150%" fo:orphans="2" fo:widows="2" fo:padding="0cm" fo:border="none"/>
      <style:text-properties fo:font-variant="normal" fo:text-transform="none" fo:color="#773000" style:font-name="Josefin Sans" fo:font-size="13.5pt" fo:letter-spacing="normal" fo:font-style="normal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2pt" fo:letter-spacing="0.026cm" fo:font-style="normal" fo:font-weight="normal" officeooo:rsid="001745eb" fo:background-color="#ffffff"/>
    </style:style>
    <style:style style:name="P7" style:family="paragraph" style:parent-style-name="Text_20_body">
      <style:paragraph-properties loext:contextual-spacing="false" fo:margin-left="0cm" fo:margin-right="0cm" fo:margin-top="0cm" fo:margin-bottom="0cm" style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2pt" fo:letter-spacing="0.026cm" fo:font-style="normal" fo:font-weight="normal" officeooo:rsid="001745eb" officeooo:paragraph-rsid="001f15a6" fo:background-color="#ffffff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Helvetica Neue" fo:font-size="13pt" fo:letter-spacing="0.026cm" fo:font-style="normal" fo:font-weight="bold" officeooo:rsid="0017bbdb" officeooo:paragraph-rsid="0017bbdb" fo:background-color="#ffffff" style:font-size-asian="13pt" style:font-weight-asian="bold" style:font-size-complex="13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Helvetica Neue" fo:font-size="12pt" fo:letter-spacing="0.026cm" fo:font-style="normal" style:text-underline-style="none" fo:font-weight="normal" style:text-blinking="false" fo:background-color="#ffffff" style:font-size-asian="10.5pt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00ae00" style:font-name="Josefin Sans" fo:font-size="13.5pt" fo:letter-spacing="normal" fo:font-style="italic" fo:font-weight="normal" style:font-style-asian="italic" style:font-style-complex="italic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  <style:text-properties fo:font-variant="normal" fo:text-transform="none" fo:color="#3a3a3a" style:font-name="Josefin Sans" fo:font-size="13.5pt" fo:letter-spacing="normal" fo:font-style="normal" fo:font-weight="normal" officeooo:rsid="001eee4c" officeooo:paragraph-rsid="001eee4c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a3a3a" style:font-name="Josefin Sans" fo:font-size="13.5pt" fo:letter-spacing="normal" fo:font-style="normal" fo:font-weight="normal"/>
    </style:style>
    <style:style style:name="P13" style:family="paragraph" style:parent-style-name="Text_20_body" style:list-style-name="L1">
      <style:paragraph-properties loext:contextual-spacing="false"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 officeooo:paragraph-rsid="0017b2fc" fo:background-color="#ffffff"/>
    </style:style>
    <style:style style:name="P14" style:family="paragraph" style:parent-style-name="Text_20_body" style:list-style-name="L1">
      <style:paragraph-properties loext:contextual-spacing="false"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verage Sans" fo:font-size="12pt" fo:letter-spacing="normal" fo:font-style="normal" fo:font-weight="normal" officeooo:rsid="001c3c11" officeooo:paragraph-rsid="0017b2fc" fo:background-color="#ffffff"/>
    </style:style>
    <style:style style:name="P15" style:family="paragraph" style:parent-style-name="Text_20_body" style:list-style-name="L1">
      <style:paragraph-properties loext:contextual-spacing="false"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verage Sans" fo:font-size="12pt" fo:letter-spacing="normal" fo:font-style="normal" fo:font-weight="normal" officeooo:rsid="001c3c11" officeooo:paragraph-rsid="0017b2fc" fo:background-color="#ffffff"/>
    </style:style>
    <style:style style:name="P16" style:family="paragraph" style:parent-style-name="Text_20_body" style:list-style-name="L1">
      <style:paragraph-properties loext:contextual-spacing="false"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verage Sans" fo:font-size="12pt" fo:letter-spacing="normal" fo:font-style="normal" fo:font-weight="normal" officeooo:paragraph-rsid="0017b2fc" fo:background-color="#ffffff"/>
    </style:style>
    <style:style style:name="P17" style:family="paragraph" style:parent-style-name="Text_20_body" style:list-style-name="L1">
      <style:paragraph-properties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a3a3a" style:font-name="Average Sans" fo:font-size="12pt" fo:letter-spacing="normal" fo:font-style="normal" fo:font-weight="normal" officeooo:rsid="001c3c11" officeooo:paragraph-rsid="0017b2fc" fo:background-color="#ffffff"/>
    </style:style>
    <style:style style:name="P18" style:family="paragraph" style:parent-style-name="Heading_20_2" style:list-style-name="L1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sans-serif" fo:font-size="10.5pt" fo:letter-spacing="normal" fo:font-style="normal" fo:font-weight="normal" fo:background-color="#ffffff" style:font-size-asian="10.5pt"/>
    </style:style>
    <style:style style:name="P19" style:family="paragraph" style:parent-style-name="Heading_20_3" style:list-style-name="L1">
      <style:paragraph-properties loext:contextual-spacing="false" fo:margin-left="0cm" fo:margin-right="0cm" fo:margin-top="0.529cm" fo:margin-bottom="0.529cm" style:contextual-spacing="false" style:line-height-at-least="0.63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773000" style:font-name="Josefin Sans" fo:font-size="13.5pt" fo:letter-spacing="normal" fo:font-style="normal" fo:font-weight="bold" officeooo:paragraph-rsid="0017bbdb" fo:background-color="#ffffff"/>
    </style:style>
    <style:style style:name="T1" style:family="text">
      <style:text-properties fo:font-variant="normal" fo:text-transform="none" fo:color="#3a3a3a" style:font-name="Josefin Sans" fo:font-size="13.5pt" fo:letter-spacing="normal" fo:font-style="normal" fo:font-weight="bold"/>
    </style:style>
    <style:style style:name="T2" style:family="text">
      <style:text-properties fo:font-variant="normal" fo:text-transform="none" fo:color="#3a3a3a" style:font-name="Josefin Sans" fo:font-size="13.5pt" fo:letter-spacing="normal" fo:font-style="normal" fo:font-weight="bold" officeooo:rsid="001e8dc5"/>
    </style:style>
    <style:style style:name="T3" style:family="text">
      <style:text-properties fo:font-variant="normal" fo:text-transform="none" fo:color="#3a3a3a" style:font-name="Josefin Sans" fo:font-size="13.5pt" fo:letter-spacing="normal" fo:font-style="normal" fo:font-weight="normal"/>
    </style:style>
    <style:style style:name="T4" style:family="text">
      <style:text-properties fo:font-variant="normal" fo:text-transform="none" fo:color="#3a3a3a" style:font-name="Josefin Sans" fo:font-size="13.5pt" fo:letter-spacing="normal" fo:font-style="normal" fo:font-weight="normal" officeooo:rsid="001e8dc5"/>
    </style:style>
    <style:style style:name="T5" style:family="text">
      <style:text-properties fo:font-variant="normal" fo:text-transform="none" fo:color="#3a3a3a" style:font-name="Josefin Sans" fo:font-size="13.5pt" fo:letter-spacing="normal" fo:font-style="normal" fo:font-weight="normal" officeooo:rsid="001eee4c"/>
    </style:style>
    <style:style style:name="T6" style:family="text">
      <style:text-properties fo:font-variant="normal" fo:text-transform="none" style:font-name="Josefin Sans" fo:font-size="13.5pt" fo:letter-spacing="normal" fo:font-weight="normal"/>
    </style:style>
    <style:style style:name="T7" style:family="text">
      <style:text-properties fo:font-variant="normal" fo:text-transform="none" style:font-name="Josefin Sans" fo:font-size="13.5pt" fo:letter-spacing="normal" fo:font-weight="normal" officeooo:rsid="001eee4c"/>
    </style:style>
    <style:style style:name="T8" style:family="text">
      <style:text-properties fo:font-variant="normal" fo:text-transform="none" style:font-name="arial" fo:font-size="12pt" fo:letter-spacing="normal" fo:font-weight="normal"/>
    </style:style>
    <style:style style:name="T9" style:family="text">
      <style:text-properties fo:font-variant="normal" fo:text-transform="none" style:font-name="arial" fo:font-size="12pt" fo:letter-spacing="normal" fo:font-weight="normal" officeooo:rsid="001eee4c"/>
    </style:style>
    <style:style style:name="T10" style:family="text">
      <style:text-properties fo:font-variant="normal" fo:text-transform="none" style:font-name="arial" fo:font-size="12pt" fo:letter-spacing="normal" fo:font-weight="bold"/>
    </style:style>
    <style:style style:name="T11" style:family="text">
      <style:text-properties officeooo:rsid="001e8dc5"/>
    </style:style>
    <style:style style:name="T12" style:family="text">
      <style:text-properties officeooo:rsid="001f15a6"/>
    </style:style>
    <style:style style:name="T13" style:family="text">
      <style:text-properties fo:font-size="16pt" officeooo:rsid="001f15a6" style:font-size-asian="16pt" style:font-size-complex="16pt"/>
    </style:style>
    <style:style style:name="T14" style:family="text">
      <style:text-properties fo:font-size="16pt" fo:font-weight="bold" officeooo:rsid="001f15a6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.106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529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<text:s text:c="27"/></text:span><text:span text:style-name="T14">PICCOLO BLU E PICCOLO GIALLO</text:span></text:p>
      <text:p text:style-name="P7"><text:span text:style-name="T14"/></text:p>
      <text:p text:style-name="P7"><text:span text:style-name="T14"/></text:p>
      <text:list xml:id="list6873565319532491126" text:style-name="L1">
        <text:list-header>
          <text:p text:style-name="P8">PER GLI INSEGNANTI</text:p>
          <text:p text:style-name="P6"/>
          <text:list>
            <text:list-header>
              <text:h text:style-name="P18" text:outline-level="2">La storia in breve</text:h>
            </text:list-header>
          </text:list>
        </text:list-header>
      </text:list>
      <text:p text:style-name="P3"><text:span text:style-name="Strong_20_Emphasis"><text:span text:style-name="T1">Piccolo blu</text:span></text:span><text:span text:style-name="Strong_20_Emphasis"><text:span text:style-name="T2"> </text:span></text:span><text:span text:style-name="T3">vive con i suoi genitori blu. Ha molti amici, ma il suo migliore amico è</text:span><text:span text:style-name="T4"> </text:span><text:span text:style-name="Strong_20_Emphasis"><text:span text:style-name="T1">piccolo giallo</text:span></text:span><text:span text:style-name="Strong_20_Emphasis"><text:span text:style-name="T2"> </text:span></text:span><text:span text:style-name="T3">che abita nella casa di fronte con i suoi genitori gialli. Un giorno piccolo blu non riesce a trovare piccolo giallo e lo cerca dappertutto. Poi finalmente, girato l’angolo, «Eccolo!» I due piccoli sono tanto felici di vedersi che si abbracciano. E si riabbracciano così forte che diventano verdi! Giocano insieme tutto il pomeriggio, ma quando tornano a casa i loro genitori non li riconoscono. «Tu non sei il nostro piccolo blu» e «Tu non sei il nostro piccolo giallo». Sono così disperati per non essere stati riconosciuti che piangono tutte le loro lacrime, gialle e blu, fino a che si ricompongono, di nuovo piccolo blu e piccolo giallo. Tornano da mamma e papà, che ora li riconoscono! E quando tutti si abbracciano dalla felicità, ecco che nell’abbraccio diventano verdi e i genitori possono finalmente capire cosa è successo.</text:span></text:p>
      <text:p text:style-name="P4"><text:span text:style-name="T7">Questo racconto u</text:span><text:span text:style-name="T8">tilizza la metafora dell'abbraccio tra colori diversi, attraverso il quale si può dar vita ad un unico colore che comprende tutti (</text:span><text:span text:style-name="T10">inclusione</text:span><text:span text:style-name="T8">). Gli stessi colori, tuttavia, possono ritornare al colore originario ciò significa che l'</text:span><text:span text:style-name="T10">inclusione</text:span><text:span text:style-name="T7"> </text:span><text:span text:style-name="T8">non annulla le differenze, ma esalta l'unicitá</text:span><text:span text:style-name="T9"> </text:span><text:span text:style-name="T10">e</text:span><text:span text:style-name="T7"> </text:span><text:span text:style-name="T8">potenzialità di ciascuno</text:span><text:span text:style-name="T6"> </text:span></text:p>
      <text:p text:style-name="P10"/>
      <text:list xml:id="list38555189" text:continue-numbering="true" text:style-name="L1">
        <text:list-header>
          <text:p text:style-name="P9"/>
          <text:p text:style-name="P13"><draw:frame draw:style-name="fr1" draw:name="Cornice14" text:anchor-type="paragraph" svg:width="8.361cm" draw:z-index="0"><draw:text-box fo:min-height="0.041cm"><text:p text:style-name="P1">Spunti di <text:span text:style-name="T11">lavoro</text:span>:</text:p></draw:text-box></draw:frame></text:p>
          <text:p text:style-name="P17"><draw:frame draw:style-name="fr2" draw:name="Cornice15" text:anchor-type="paragraph" svg:width="13.335cm" draw:z-index="1"><draw:text-box fo:min-height="0.041cm"><text:h text:style-name="P5" text:outline-level="3">1. Il collage</text:h><text:p text:style-name="P12"><text:s/>Recuperare vecchie riviste, insieme ai bambini. Sfogliarle e cercare pagine blu, gialle e verdi. Ma anche degli altri colori presenti nel libro, come quelli degli altri bambini o degli ambienti. Ritagliare o strappare dei dischetti e ricostruire la storia facendo un bel collage, incollandoli su un cartellone o semplicemente su un foglio bianco.</text:p></draw:text-box></draw:frame> </text:p>
          <text:p text:style-name="P14"/>
          <text:p text:style-name="P14"/>
          <text:p text:style-name="P16"/>
          <text:p text:style-name="P16"/>
          <text:list>
            <text:list-item>
              <text:list>
                <text:list-header>
                  <text:h text:style-name="P19" text:outline-level="3"><text:soft-page-break/>2. Le tempere</text:h>
                </text:list-header>
              </text:list>
            </text:list-item>
          </text:list>
        </text:list-header>
      </text:list>
      <text:p text:style-name="P3"><text:span text:style-name="T3"><text:s/>Non c’è modo migliore per sperimentare i colori e le loro mescolanze</text:span><text:span text:style-name="T4">.</text:span></text:p>
      <text:list xml:id="list38559064" text:continue-numbering="true" text:style-name="L1">
        <text:list-item>
          <text:list>
            <text:list-item>
              <text:list>
                <text:list-header>
                  <text:h text:style-name="P19" text:outline-level="3">3. Il didò</text:h>
                </text:list-header>
              </text:list>
            </text:list-item>
          </text:list>
        </text:list-item>
      </text:list>
      <text:p text:style-name="P2"><text:span text:style-name="T3">Infine un’esperienza tattile, quella del pongo o didò</text:span><text:span text:style-name="T5">.</text:span><text:span text:style-name="T3"> I bambini mescolano due pezzetti di pasta, uno giallo e uno blu, e si impegnano a impastarli insieme fino a ottenerne uno verde. È un’attività può essere presa come spunto per insegnare i colori primari e secondari</text:span><text:span text:style-name="T5">.</text:span></text:p>
      <text:p text:style-name="P11">https://www.pinterest.it/laracis72/piccolo-blu-e-piccolo-giallo/</text:p>
      <text:p text:style-name="P11">https://www.pinterest.it/nledonne/piccolo-giallo-e-piccolo-bl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verage Sans" svg:font-family="'Average Sans'"/>
    <style:font-face style:name="Helvetica Neue" svg:font-family="'Helvetica Neue', Roboto, Arial, sans-serif"/>
    <style:font-face style:name="Josefin Sans" svg:font-family="'Josefin Sans'"/>
    <style:font-face style:name="OpenSymbol1" svg:font-family="OpenSymbol"/>
    <style:font-face style:name="arial" svg:font-family="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8:30:40.04</meta:creation-date>
    <dc:date>2021-08-19T18:33:34.25</dc:date>
    <meta:editing-duration>PT5H33M6S</meta:editing-duration>
    <meta:editing-cycles>5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22" meta:word-count="354" meta:character-count="2238" meta:non-whitespace-character-count="1879"/>
  </office:meta>
</office:document-meta>
</file>