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Helvetica Neue" svg:font-family="'Helvetica Neue', Roboto, Arial, sans-serif"/>
    <style:font-face style:name="Josefin Sans" svg:font-family="'Josefin Sans'"/>
    <style:font-face style:name="OpenSymbol1" svg:font-family="OpenSymbol"/>
    <style:font-face style:name="Segoe UI" svg:font-family="'Segoe UI',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contextual-spacing="false" fo:orphans="2" fo:widows="2" fo:text-indent="0cm" style:auto-text-indent="false"/>
      <style:text-properties officeooo:paragraph-rsid="0022167c"/>
    </style:style>
    <style:style style:name="P2"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fo:background-color="#ffffff"/>
    </style:style>
    <style:style style:name="P3"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officeooo:paragraph-rsid="00256779" fo:background-color="#ffffff"/>
    </style:style>
    <style:style style:name="P4"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3pt" fo:letter-spacing="0.026cm" fo:font-style="normal" fo:font-weight="bold" officeooo:rsid="0017bbdb" officeooo:paragraph-rsid="0017bbdb" fo:background-color="#ffffff" style:font-size-asian="13pt" style:font-weight-asian="bold" style:font-size-complex="13pt" style:font-weight-complex="bold"/>
    </style:style>
    <style:style style:name="P5"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6pt" fo:letter-spacing="0.026cm" fo:font-style="normal" fo:font-weight="bold" officeooo:rsid="001745eb" officeooo:paragraph-rsid="00256779" fo:background-color="#ffffff" style:font-size-asian="16pt" style:font-weight-asian="bold" style:font-size-complex="16pt" style:font-weight-complex="bold"/>
    </style:style>
    <style:style style:name="P6"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a3a3a" style:font-name="Josefin Sans" fo:font-size="13.5pt" fo:letter-spacing="normal" fo:font-style="normal" fo:font-weight="bold" officeooo:rsid="0021ec7b" officeooo:paragraph-rsid="0021ec7b" fo:background-color="#ffffff" style:font-weight-asian="bold" style:font-weight-complex="bold"/>
    </style:style>
    <style:style style:name="P7"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33333" style:font-name="Segoe UI" fo:font-size="12pt" fo:letter-spacing="normal" fo:font-style="normal" fo:font-weight="normal" officeooo:rsid="0024ebbf" officeooo:paragraph-rsid="0024ebbf" fo:background-color="#ffffff"/>
    </style:style>
    <style:style style:name="T1" style:family="text">
      <style:text-properties fo:font-variant="normal" fo:text-transform="none" fo:color="#333333" style:font-name="Segoe UI" fo:font-size="12pt" fo:letter-spacing="normal" fo:font-style="normal" fo:font-weight="normal" officeooo:rsid="00219090" fo:background-color="#ffffff"/>
    </style:style>
    <style:style style:name="T2" style:family="text">
      <style:text-properties fo:font-variant="normal" fo:text-transform="none" fo:color="#333333" style:font-name="Segoe UI" fo:font-size="12pt" fo:letter-spacing="normal" fo:font-style="normal" fo:font-weight="normal" officeooo:rsid="0023f4a4" fo:background-color="#ffffff"/>
    </style:style>
    <style:style style:name="T3" style:family="text">
      <style:text-properties fo:font-variant="normal" fo:text-transform="none" fo:color="#333333" style:font-name="Segoe UI" fo:font-size="12pt" fo:letter-spacing="normal" fo:font-style="normal" fo:font-weight="normal" officeooo:rsid="0024ebbf" fo:background-color="#ffffff"/>
    </style:style>
    <style:style style:name="T4" style:family="text">
      <style:text-properties officeooo:rsid="00256779"/>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s text:c="13"/>KHUMBA CERCASI STRISCE DISPERATAMENTE</text:span></text:p>
      <text:p text:style-name="P3"><text:span text:style-name="T4"/></text:p>
      <text:p text:style-name="P3"><text:span text:style-name="T4"/></text:p>
      <text:list xml:id="list8636844074656722784" text:style-name="L1">
        <text:list-header>
          <text:p text:style-name="P4">PER GLI INSEGNANTI</text:p>
          <text:p text:style-name="P2"/>
        </text:list-header>
      </text:list>
      <text:p text:style-name="P1"><text:span text:style-name="T1">La trama</text:span><text:span text:style-name="T2">.</text:span><text:span text:style-name="T1"> Nella comunità delle zebre che vivono nel deserto di Kharoo in Sudafrica c’è un nuovo nato a cui viene dato il nome di Khumba. Il piccolo ha però una diversità: solo metà corpo è a strisce. L’altra metà è bianca. Per questo, quando sopravviene la siccità, per superstizione, lo si accusa di esserne la causa. Venuto a sapere di una leggendaria fonte magica in cui le prime zebre apparse sulla terra si immersero per avere le strisce, Khumba parte insieme a uno gnu e a uno struzzo. In agguato c’è però il temibile leopardo Phango. Khumba racconta la storia di una zebra alla ricerca delle strisce perdute come metafora dell’accettazione del branco. Il viaggio di Khumba infatti non è altro che un viaggio verso la conoscenza e l’accettazione di sé. “Quante strisce ci vogliono per fare una zebra intera?”. È questa la domanda al centro della ricerca di Khumba, troppo concentrato su questa sua diversità per potersi accorgere che quella che lui ritiene essere una colpa in verità è il suo punto di forza. Scrive il regista: «Lo scopo principale era creare un film d’animazione e di intrattenimento che incoraggi i bambini non solo ad essere tolleranti, ma anche a credere nelle differenze: di razza, religione, cultura, classe sociale o orientamento sessuale». <text:s/>Khumba è anche una bellissima storia che ci dimostra come l’amicizia sia fondamentale per vivere in armonia con se stessi e il mondo che ci circonda. Per quali altre ragioni, che puoi dedurre dal film, è ancora importante l’amicizia? <text:s/></text:span></text:p>
      <text:p text:style-name="P6">Spunti di riflessione con gli alunni</text:p>
      <text:p text:style-name="P1"><text:span text:style-name="T3">. </text:span><text:span text:style-name="T1">Nella tua vita di tutti i giorni, a scuola, in famiglia, osservando le persone che ti </text:span><text:span text:style-name="T3"><text:s/></text:span><text:span text:style-name="T1">circondano, ti è mai capitato di giudicare qualcuno solo perché era semplicemente diverso o nell’aspetto fisico o nel comportamento da te? Fai degli esempi e confrontati in classe con i compagni.</text:span></text:p>
      <text:p text:style-name="P7">. Ci sono degli aspetti di te che vorresti cambiare? </text:p>
      <text:p text:style-name="P7">. Quali sono i tuoi punti di forza?</text:p>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Helvetica Neue" svg:font-family="'Helvetica Neue', Roboto, Arial, sans-serif"/>
    <style:font-face style:name="Josefin Sans" svg:font-family="'Josefin Sans'"/>
    <style:font-face style:name="OpenSymbol1" svg:font-family="OpenSymbol"/>
    <style:font-face style:name="Segoe UI" svg:font-family="'Segoe UI',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8T18:30:40.04</meta:creation-date>
    <dc:date>2021-08-19T18:32:43.27</dc:date>
    <meta:editing-duration>PT7H5M11S</meta:editing-duration>
    <meta:editing-cycles>7</meta:editing-cycles>
    <meta:generator>LibreOffice/4.0.3.3$Windows_x86 LibreOffice_project/0eaa50a932c8f2199a615e1eb30f7ac74279539</meta:generator>
    <meta:document-statistic meta:table-count="0" meta:image-count="0" meta:object-count="0" meta:page-count="1" meta:paragraph-count="9" meta:word-count="335" meta:character-count="2119" meta:non-whitespace-character-count="1776"/>
  </office:meta>
</office:document-meta>
</file>