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Helvetica Neue" svg:font-family="'Helvetica Neue', Roboto, Arial, sans-serif"/>
    <style:font-face style:name="Josefin Sans" svg:font-family="'Josefin Sans'"/>
    <style:font-face style:name="Merriweather Sans" svg:font-family="'Merriweather Sans', sans-serif"/>
    <style:font-face style:name="OpenSymbol1"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size-complex="16pt"/>
    </style:style>
    <style:style style:name="P2" style:family="paragraph" style:parent-style-name="Text_20_body">
      <style:text-properties fo:background-color="#ffffff"/>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505050" style:font-name="Merriweather Sans" fo:font-size="11.25pt" fo:letter-spacing="normal" fo:font-style="normal" fo:font-weight="normal" fo:background-color="#ffffff"/>
    </style:style>
    <style:style style:name="P4"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505050" style:font-name="Merriweather Sans" fo:font-size="11.25pt" fo:letter-spacing="normal" fo:font-style="normal" fo:font-weight="normal" officeooo:paragraph-rsid="001eee4c" fo:background-color="#ffffff"/>
    </style:style>
    <style:style style:name="P5"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505050" style:font-name="Merriweather Sans" fo:font-size="11.25pt" fo:letter-spacing="normal" fo:font-style="normal" fo:font-weight="normal" officeooo:paragraph-rsid="001eee4c" fo:background-color="#ffffff" style:font-style-asian="italic" style:font-style-complex="italic"/>
    </style:style>
    <style:style style:name="P6" style:family="paragraph" style:parent-style-name="Text_20_body">
      <style:paragraph-properties fo:margin-left="0cm" fo:margin-right="0cm" fo:margin-top="0cm" fo:margin-bottom="0.529cm" style:contextual-spacing="false" fo:orphans="2" fo:widows="2" fo:text-indent="0cm" style:auto-text-indent="false"/>
      <style:text-properties officeooo:paragraph-rsid="001eee4c"/>
    </style:style>
    <style:style style:name="P7" style:family="paragraph" style:parent-style-name="Text_20_body">
      <style:paragraph-properties loext:contextual-spacing="false"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2pt" fo:letter-spacing="0.026cm" fo:font-style="normal" fo:font-weight="normal" officeooo:rsid="001745eb" fo:background-color="#ffffff"/>
    </style:style>
    <style:style style:name="P8" style:family="paragraph" style:parent-style-name="Text_20_body" style:list-style-name="L1">
      <style:paragraph-properties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2pt" fo:letter-spacing="0.026cm" fo:font-style="normal" fo:font-weight="normal" officeooo:rsid="001745eb" fo:background-color="#ffffff"/>
    </style:style>
    <style:style style:name="P9" style:family="paragraph" style:parent-style-name="Text_20_body">
      <style:paragraph-properties loext:contextual-spacing="false"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2pt" fo:letter-spacing="0.026cm" fo:font-style="normal" fo:font-weight="normal" officeooo:rsid="001745eb" officeooo:paragraph-rsid="002015d0" fo:background-color="#ffffff"/>
    </style:style>
    <style:style style:name="P10" style:family="paragraph" style:parent-style-name="Text_20_body" style:list-style-name="L1">
      <style:paragraph-properties fo:margin-left="0cm" fo:margin-right="0cm" fo:margin-top="0cm" fo:margin-bottom="0cm" style:contextual-spacing="false" style:line-height-at-least="0.609cm" fo:text-align="start" style:justify-single-word="false" fo:orphans="2" fo:widows="2" fo:text-indent="0cm" style:auto-text-indent="false" fo:padding="0cm" fo:border="none"/>
      <style:text-properties fo:font-variant="normal" fo:text-transform="none" fo:color="#000000" style:font-name="Helvetica Neue" fo:font-size="13pt" fo:letter-spacing="0.026cm" fo:font-style="normal" fo:font-weight="bold" officeooo:rsid="0017bbdb" officeooo:paragraph-rsid="0017bbdb" fo:background-color="#ffffff" style:font-size-asian="13pt" style:font-weight-asian="bold" style:font-size-complex="13pt" style:font-weight-complex="bold"/>
    </style:style>
    <style:style style:name="P11" style:family="paragraph" style:parent-style-name="Text_20_body" style:list-style-name="L1">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style:text-line-through-style="none" style:font-name="Helvetica Neue" fo:font-size="12pt" fo:letter-spacing="0.026cm" fo:font-style="normal" style:text-underline-style="none" fo:font-weight="normal" style:text-blinking="false" fo:background-color="#ffffff" style:font-size-asian="10.5pt"/>
    </style:style>
    <style:style style:name="P12"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3a3a3a" style:font-name="Josefin Sans" fo:font-size="13.5pt" fo:letter-spacing="normal" fo:font-style="normal" fo:font-weight="normal" officeooo:rsid="001eee4c" officeooo:paragraph-rsid="001eee4c" fo:background-color="#ffffff"/>
    </style:style>
    <style:style style:name="P13"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3a3a3a" style:font-name="Josefin Sans" fo:font-size="13.5pt" fo:letter-spacing="normal" fo:font-style="normal" fo:font-weight="normal" officeooo:rsid="001f874c" officeooo:paragraph-rsid="001eee4c" fo:background-color="#ffffff"/>
    </style:style>
    <style:style style:name="T1" style:family="text">
      <style:text-properties fo:font-variant="normal" fo:text-transform="none" fo:color="#3a3a3a" style:font-name="Josefin Sans" fo:font-size="13.5pt" fo:letter-spacing="normal" fo:font-style="normal" fo:font-weight="normal" officeooo:rsid="001eee4c"/>
    </style:style>
    <style:style style:name="T2" style:family="text">
      <style:text-properties fo:font-variant="normal" fo:text-transform="none" fo:color="#3a3a3a" style:font-name="Josefin Sans" fo:font-size="13.5pt" fo:letter-spacing="normal" fo:font-style="normal" fo:font-weight="normal" officeooo:rsid="001eee4c" fo:background-color="#ffffff"/>
    </style:style>
    <style:style style:name="T3" style:family="text">
      <style:text-properties fo:font-variant="normal" fo:text-transform="none" fo:color="#3a3a3a" style:font-name="Josefin Sans" fo:font-size="13.5pt" fo:letter-spacing="normal" fo:font-style="normal" fo:font-weight="normal" officeooo:rsid="001f874c" fo:background-color="#ffffff"/>
    </style:style>
    <style:style style:name="T4" style:family="text">
      <style:text-properties style:font-name="Josefin Sans" fo:font-size="13.5pt"/>
    </style:style>
    <style:style style:name="T5" style:family="text">
      <style:text-properties style:font-name="Josefin Sans" fo:font-size="13.5pt" fo:font-weight="bold"/>
    </style:style>
    <style:style style:name="T6" style:family="text">
      <style:text-properties fo:color="#3a3a3a" style:font-name="Josefin Sans" fo:font-size="13.5pt"/>
    </style:style>
    <style:style style:name="T7" style:family="text">
      <style:text-properties fo:color="#3a3a3a" style:font-name="Josefin Sans" fo:font-size="13.5pt" fo:font-weight="bold"/>
    </style:style>
    <style:style style:name="T8" style:family="text">
      <style:text-properties officeooo:rsid="001e8dc5"/>
    </style:style>
    <style:style style:name="T9" style:family="text">
      <style:text-properties officeooo:rsid="002015d0"/>
    </style:style>
    <style:style style:name="T10" style:family="text">
      <style:text-properties fo:font-size="18pt" officeooo:rsid="002015d0" style:font-size-asian="18pt" style:font-size-complex="18pt"/>
    </style:style>
    <style:style style:name="T11" style:family="text">
      <style:text-properties fo:font-size="18pt" fo:font-weight="bold" officeooo:rsid="002015d0" style:font-size-asian="18pt" style:font-weight-asian="bold" style:font-size-complex="18pt" style:font-weight-complex="bold"/>
    </style:style>
    <style:style style:name="fr1" style:family="graphic" style:parent-style-name="Frame">
      <style:graphic-properties fo:margin-left="0cm" fo:margin-right="0.106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9"><text:s text:c="22"/></text:span><text:span text:style-name="T11">IL PENTOLINO DI ANTONINO</text:span><text:span text:style-name="T9"> <text:s text:c="3"/></text:span></text:p>
      <text:p text:style-name="P7"/>
      <text:list xml:id="list8188631061403342106" text:style-name="L1">
        <text:list-header>
          <text:p text:style-name="P10">PER GLI INSEGNANTI</text:p>
          <text:p text:style-name="P8"/>
        </text:list-header>
      </text:list>
      <text:p text:style-name="P4"><text:span text:style-name="T6">Da un delicato albo illustrato di </text:span><text:span text:style-name="T7">Isabelle Carrier,</text:span><text:span text:style-name="T6"> pubblicato Kite Edizioni, l’editore ha tratto un’app sviluppata da Paramecio studio, che come il libro affronta il tema della </text:span><text:span text:style-name="T7">disabilità</text:span><text:span text:style-name="T6"> e del </text:span><text:span text:style-name="T7">diverso</text:span><text:span text:style-name="T6"> con grande sensibilità.</text:span></text:p>
      <text:p text:style-name="P3">Antonino è un bambino che per qualche ragione – non tutte le cose della vita hanno un senso, molte semplicemente esistono – trascina sempre dietro di sé un pentolino. Purtroppo, nonostante abbia molte qualità, tutti vedono sempre soltanto l’imbarazzante pentolino che si porta dietro ovunque. Non comprendono che Antonino deve sforzarsi molto per fare le cose che per tutti gli altri bambini sono semplici. Talvolta, in preda alla frustrazione, si arrabbia e reagisce piangendo o aggredendo gli altri e viene sgridato. Per questo, Antonino vorrebbe sbarazzarsi del suo pentolino. Ma non può: “il pentolino è lì e non c’è niente da fare”. Decide allora di usarlo per nascondersi agli altri e diventare invisibile, pensando che così le cose saranno più semplici. Poco a poco, la gente lo dimentica e non gli chiede più niente, finché Antonino non incontra una persona che gli fa vedere come anche lei si porti dietro il suo pentolino. È soltanto un po’ più piccolo. Questa persona riuscirà a far ritrovare al bambino la voglia di tirar fuori la testa dal pentolino e gli insegnerà a conviverci serenamente.</text:p>
      <text:p text:style-name="P2"><text:line-break/></text:p>
      <text:p text:style-name="P5"><text:span text:style-name="T4">Il pentolino di Antonino è </text:span><text:span text:style-name="T5">una metafora efficace e intelligente di una difficoltà</text:span><text:span text:style-name="T4">, </text:span><text:span text:style-name="T5">una diversità che non si riesce a comprendere</text:span><text:span text:style-name="T4"> e può diventare motivo di esclusione da parte degli altri. Il libro è accompagnato dal quaderno pedagogico “Educazione, Pentolini e Resilienza”, ad opera di Marco Ius e Paola Milani e rivolto a genitori, insegnati ed educatori. L’app, come il libro, mette infatti in evidenza la meraviglia della </text:span><text:span text:style-name="T5">resilienza psicologica</text:span><text:span text:style-name="T4">, come capacità straordinaria che ha l’essere umano di superare le difficoltà e risanare i traumi subiti. Le illustrazioni essenziali di Isabelle Carrier, accompagnate da piccole interazioni non invasive, raccontano con sapienza i meccanismi perversi che si innescano nella mente di un bambino di fronte ad una difficoltà – piccola o grande che sia – e le conseguenze psicologiche e sociali che comportano. Ma mostrano anche una via d’uscita: quella dell’intervento di un adulto che riesce a stimolare nel bambino la voglia di affrontare le proprie difficoltà, accettarle e imparare a conviverci.</text:span></text:p>
      <text:p text:style-name="P2"><text:line-break/></text:p>
      <text:list xml:id="list38544022" text:continue-numbering="true" text:style-name="L1">
        <text:list-header>
          <text:p text:style-name="P11"/>
        </text:list-header>
      </text:list>
      <text:p text:style-name="P12"><draw:frame draw:style-name="fr1" draw:name="Cornice14" text:anchor-type="paragraph" svg:width="8.361cm" draw:z-index="0"><draw:text-box fo:min-height="0.041cm"><text:p text:style-name="P1">Spunti di <text:span text:style-name="T8">lavoro</text:span>:</text:p></draw:text-box></draw:frame></text:p>
      <text:p text:style-name="P6"><text:span text:style-name="T2">Domande possibili: Chi è Antonino? Cosa sa fare particolarmente bene? Cosa non riesce a fare? Cosa pensano le persone di lui? Come si sente? </text:span><text:span text:style-name="T1">Domande possibili: Come si sente Antonino alla fine? È stato aiutato? Come? Come reagiscono le persone ora nei suoi confronti? Perché? Anche a te capita a volte </text:span><text:soft-page-break/><text:span text:style-name="T1">di sentirti solo o escluso, quando? Cosa ti disturba negli “altri”? Cosa fai in questo caso? Chi ti può aiutare? </text:span></text:p>
      <text:p text:style-name="P6"><text:span text:style-name="T2">Giochi sensoriali Far provare a risolvere problemi avendo difficoltà. Svolgere azioni che sembrano “normali” •Provare a infilare perline in un filo indossando guanti larghi; •Provare a scrivere tenendo il pennarello con le dita dei piedi. •Provare a scrivere (o mangiare) usando solo la mano che di solito non si usa. •Provare a bere senza usare le mani. Questo gioco può essere fatto anche al contrario, ovvero facendo provare ad offrire l’acqua da bere senza bagnare il compagno. •Legare la gamba di due bambini e provare a fare un percorso ad ostacoli. •Legare le mani tra loro e provare a prendere oggetti dal tavolo</text:span><text:span text:style-name="T3">.</text:span></text:p>
      <text:p text:style-name="P13">A occhi chiusi •Provare a indovinare degli oggetti e cercare di usarli correttamente oppure muoversi per la stanza guidati a voce da un compagno, per trovare un oggetto. •Per coppie, provare a imboccarsi a vicenda tenendo entrambi gli occhi chiusi (questo gioco viene benissimo con la panna montata) •Proporre una competizione tra squadre e misurare il tempo in cui una squadra riesce a fare un'operazione di matematica mentre l’altra squadra parla ad alta voce ripetendo continuamente frasi tutte diver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Helvetica Neue" svg:font-family="'Helvetica Neue', Roboto, Arial, sans-serif"/>
    <style:font-face style:name="Josefin Sans" svg:font-family="'Josefin Sans'"/>
    <style:font-face style:name="Merriweather Sans" svg:font-family="'Merriweather Sans', sans-serif"/>
    <style:font-face style:name="OpenSymbol1"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8T18:30:40.04</meta:creation-date>
    <dc:date>2021-08-19T18:31:35.91</dc:date>
    <meta:editing-duration>PT6H12M22S</meta:editing-duration>
    <meta:editing-cycles>6</meta:editing-cycles>
    <meta:generator>LibreOffice/4.0.3.3$Windows_x86 LibreOffice_project/0eaa50a932c8f2199a615e1eb30f7ac74279539</meta:generator>
    <meta:document-statistic meta:table-count="0" meta:image-count="0" meta:object-count="0" meta:page-count="2" meta:paragraph-count="13" meta:word-count="639" meta:character-count="4006" meta:non-whitespace-character-count="3345"/>
  </office:meta>
</office:document-meta>
</file>