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Average Sans" svg:font-family="'Average Sans'"/>
    <style:font-face style:name="Helvetica Neue" svg:font-family="'Helvetica Neue', Roboto, Arial, sans-serif"/>
    <style:font-face style:name="OpenSymbol1"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6pt" fo:font-weight="bold" style:font-size-asian="16pt" style:font-size-complex="16pt"/>
    </style:style>
    <style:style style:name="P2" style:family="paragraph" style:parent-style-name="Text_20_body">
      <style:paragraph-properties loext:contextual-spacing="false" fo:margin-left="0cm" fo:margin-right="0cm" fo:margin-top="0cm" fo:margin-bottom="0cm" style:contextual-spacing="false" style:line-height-at-least="0.609cm" fo:text-align="start" style:justify-single-word="false" fo:orphans="2" fo:widows="2" fo:text-indent="0cm" style:auto-text-indent="false" fo:padding="0cm" fo:border="none"/>
      <style:text-properties fo:font-variant="normal" fo:text-transform="none" fo:color="#000000" style:font-name="Helvetica Neue" fo:font-size="12pt" fo:letter-spacing="0.026cm" fo:font-style="normal" fo:font-weight="normal" officeooo:rsid="001745eb" fo:background-color="#ffffff"/>
    </style:style>
    <style:style style:name="P3" style:family="paragraph" style:parent-style-name="Text_20_body" style:list-style-name="L1">
      <style:paragraph-properties fo:margin-left="0cm" fo:margin-right="0cm" fo:margin-top="0cm" fo:margin-bottom="0cm" style:contextual-spacing="false" style:line-height-at-least="0.609cm" fo:text-align="start" style:justify-single-word="false" fo:orphans="2" fo:widows="2" fo:text-indent="0cm" style:auto-text-indent="false" fo:padding="0cm" fo:border="none"/>
      <style:text-properties fo:font-variant="normal" fo:text-transform="none" fo:color="#000000" style:font-name="Helvetica Neue" fo:font-size="12pt" fo:letter-spacing="0.026cm" fo:font-style="normal" fo:font-weight="normal" officeooo:rsid="001745eb" fo:background-color="#ffffff"/>
    </style:style>
    <style:style style:name="P4" style:family="paragraph" style:parent-style-name="Text_20_body" style:list-style-name="L1">
      <style:paragraph-properties fo:margin-left="0cm" fo:margin-right="0cm" fo:margin-top="0cm" fo:margin-bottom="0cm" style:contextual-spacing="false" style:line-height-at-least="0.609cm" fo:text-align="start" style:justify-single-word="false" fo:orphans="2" fo:widows="2" fo:text-indent="0cm" style:auto-text-indent="false" fo:padding="0cm" fo:border="none"/>
      <style:text-properties fo:font-variant="normal" fo:text-transform="none" fo:color="#000000" style:font-name="Helvetica Neue" fo:font-size="13pt" fo:letter-spacing="0.026cm" fo:font-style="normal" fo:font-weight="bold" officeooo:rsid="0017bbdb" officeooo:paragraph-rsid="0017bbdb" fo:background-color="#ffffff" style:font-size-asian="13pt" style:font-weight-asian="bold" style:font-size-complex="13pt" style:font-weight-complex="bold"/>
    </style:style>
    <style:style style:name="P5" style:family="paragraph" style:parent-style-name="Text_20_body">
      <style:paragraph-properties loext:contextual-spacing="false" fo:margin-left="0cm" fo:margin-right="0cm" fo:margin-top="0cm" fo:margin-bottom="0cm" style:contextual-spacing="false" style:line-height-at-least="0.609cm" fo:text-align="start" style:justify-single-word="false" fo:orphans="2" fo:widows="2" fo:text-indent="0cm" style:auto-text-indent="false" fo:padding="0cm" fo:border="none"/>
      <style:text-properties fo:font-variant="normal" fo:text-transform="none" fo:color="#000000" style:font-name="Helvetica Neue" fo:font-size="16pt" fo:letter-spacing="0.026cm" fo:font-style="normal" fo:font-weight="bold" officeooo:rsid="001745eb" officeooo:paragraph-rsid="001eb42d" fo:background-color="#ffffff" style:font-size-asian="16pt" style:font-weight-asian="bold" style:font-size-complex="16pt" style:font-weight-complex="bold"/>
    </style:style>
    <style:style style:name="P6" style:family="paragraph" style:parent-style-name="Text_20_body" style:list-style-name="L1">
      <style:paragraph-properties fo:margin-left="0cm" fo:margin-right="0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style:text-line-through-style="none" style:font-name="Helvetica Neue" fo:font-size="12pt" fo:letter-spacing="0.026cm" fo:font-style="normal" style:text-underline-style="none" fo:font-weight="normal" style:text-blinking="false" fo:background-color="#ffffff" style:font-size-asian="10.5pt"/>
    </style:style>
    <style:style style:name="P7" style:family="paragraph" style:parent-style-name="Text_20_body" style:list-style-name="L1">
      <style:paragraph-properties fo:margin-left="0cm" fo:margin-right="0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337ab7" style:text-line-through-style="none" fo:letter-spacing="0.026cm" style:text-underline-style="none" style:text-blinking="false" fo:background-color="transparent"/>
    </style:style>
    <style:style style:name="P8" style:family="paragraph" style:parent-style-name="Text_20_body" style:list-style-name="L1">
      <style:paragraph-properties fo:margin-left="0cm" fo:margin-right="0cm" fo:line-height="150%" fo:orphans="2" fo:widows="2" fo:text-indent="0cm" style:auto-text-indent="false"/>
    </style:style>
    <style:style style:name="P9" style:family="paragraph" style:parent-style-name="Text_20_body" style:list-style-name="L1">
      <style:paragraph-properties fo:margin-left="0cm" fo:margin-right="0cm" fo:line-height="150%" fo:orphans="2" fo:widows="2" fo:text-indent="0cm" style:auto-text-indent="false"/>
      <style:text-properties fo:font-variant="normal" fo:text-transform="none" fo:color="#000000" style:font-name="sans-serif" fo:font-size="10.5pt" fo:letter-spacing="normal" fo:font-style="normal" fo:font-weight="normal" fo:background-color="#ffffff" style:font-size-asian="10.5pt"/>
    </style:style>
    <style:style style:name="P10" style:family="paragraph" style:parent-style-name="Text_20_body" style:list-style-name="L1">
      <style:paragraph-properties loext:contextual-spacing="false" fo:margin-left="0cm" fo:margin-right="0cm" fo:margin-top="0.529cm" fo:margin-bottom="0.529cm" style:contextual-spacing="false" style:line-height-at-least="0.635cm" fo:orphans="2" fo:widows="2" fo:text-indent="0cm" style:auto-text-indent="false" fo:background-color="#ffffff" fo:padding="0cm" fo:border="none">
        <style:background-image/>
      </style:paragraph-properties>
      <style:text-properties fo:font-variant="normal" fo:text-transform="none" fo:color="#000000" fo:letter-spacing="normal" officeooo:paragraph-rsid="0017b2fc" fo:background-color="#ffffff"/>
    </style:style>
    <style:style style:name="P11" style:family="paragraph" style:parent-style-name="Text_20_body" style:list-style-name="L1">
      <style:paragraph-properties loext:contextual-spacing="false" fo:margin-left="0cm" fo:margin-right="0cm" fo:margin-top="0.529cm" fo:margin-bottom="0.529cm" style:contextual-spacing="false" style:line-height-at-least="0.635cm" fo:orphans="2" fo:widows="2" fo:text-indent="0cm" style:auto-text-indent="false" fo:background-color="#ffffff" fo:padding="0cm" fo:border="none">
        <style:background-image/>
      </style:paragraph-properties>
      <style:text-properties fo:font-variant="normal" fo:text-transform="none" fo:color="#000000" style:font-name="Average Sans" fo:font-size="12pt" fo:letter-spacing="normal" fo:font-style="normal" fo:font-weight="normal" officeooo:paragraph-rsid="0017b2fc" fo:background-color="#ffffff"/>
    </style:style>
    <style:style style:name="P12" style:family="paragraph" style:parent-style-name="Text_20_body" style:list-style-name="L1">
      <style:paragraph-properties loext:contextual-spacing="false" fo:margin-left="0cm" fo:margin-right="0cm" fo:margin-top="0.529cm" fo:margin-bottom="0.529cm" style:contextual-spacing="false" style:line-height-at-least="0.635cm" fo:orphans="2" fo:widows="2" fo:text-indent="0cm" style:auto-text-indent="false" fo:background-color="#ffffff" fo:padding="0cm" fo:border="none">
        <style:background-image/>
      </style:paragraph-properties>
      <style:text-properties fo:font-variant="normal" fo:text-transform="none" fo:color="#000000" style:font-name="Average Sans" fo:font-size="12pt" fo:letter-spacing="normal" fo:font-style="normal" fo:font-weight="normal" officeooo:rsid="001818df" officeooo:paragraph-rsid="0017bbdb" fo:background-color="#ffffff"/>
    </style:style>
    <style:style style:name="P13" style:family="paragraph" style:parent-style-name="Text_20_body" style:list-style-name="L1">
      <style:paragraph-properties loext:contextual-spacing="false" fo:margin-left="0cm" fo:margin-right="0cm" fo:margin-top="0.529cm" fo:margin-bottom="0.529cm" style:contextual-spacing="false" style:line-height-at-least="0.635cm" fo:orphans="2" fo:widows="2" fo:text-indent="0cm" style:auto-text-indent="false" fo:background-color="#ffffff" fo:padding="0cm" fo:border="none">
        <style:background-image/>
      </style:paragraph-properties>
      <style:text-properties fo:color="#000000" officeooo:paragraph-rsid="0017b2fc" fo:background-color="#ffffff"/>
    </style:style>
    <style:style style:name="T1" style:family="text">
      <style:text-properties fo:font-variant="normal" fo:text-transform="none" fo:color="#000000" style:font-name="sans-serif" fo:font-size="10.5pt" fo:letter-spacing="normal" fo:font-style="normal" fo:font-weight="normal" fo:background-color="#ffffff" style:font-size-asian="10.5pt"/>
    </style:style>
    <style:style style:name="T2" style:family="text">
      <style:text-properties fo:font-variant="normal" fo:text-transform="none" fo:color="#000000" style:font-name="sans-serif" fo:font-size="10.5pt" fo:letter-spacing="normal" fo:font-style="normal" fo:font-weight="normal" officeooo:rsid="00195cb5" fo:background-color="#ffffff" style:font-size-asian="10.5pt"/>
    </style:style>
    <style:style style:name="T3" style:family="text">
      <style:text-properties fo:font-variant="normal" fo:text-transform="none" fo:color="#000000" style:font-name="sans-serif" fo:font-size="10.5pt" fo:letter-spacing="normal" fo:font-style="normal" fo:font-weight="bold" fo:background-color="#ffffff" style:font-size-asian="10.5pt" style:font-weight-asian="bold" style:font-weight-complex="bold"/>
    </style:style>
    <style:style style:name="T4" style:family="text">
      <style:text-properties fo:font-variant="normal" fo:text-transform="none" fo:color="#000000" style:font-name="sans-serif" fo:font-size="10.5pt" fo:letter-spacing="normal" fo:font-style="normal" fo:font-weight="bold" officeooo:rsid="00195cb5" fo:background-color="#ffffff" style:font-size-asian="10.5pt" style:font-weight-asian="bold" style:font-weight-complex="bold"/>
    </style:style>
    <style:style style:name="T5" style:family="text">
      <style:text-properties fo:font-variant="normal" fo:text-transform="none" fo:color="#000000" style:font-name="sans-serif" fo:font-size="10.5pt" fo:letter-spacing="normal" fo:font-style="italic" fo:font-weight="normal" fo:background-color="#ffffff" style:font-size-asian="10.5pt"/>
    </style:style>
    <style:style style:name="T6" style:family="text">
      <style:text-properties fo:font-variant="normal" fo:text-transform="none" fo:color="#000000" style:text-line-through-style="none" style:font-name="sans-serif" fo:font-size="10.5pt" fo:letter-spacing="normal" fo:font-style="normal" style:text-underline-style="none" fo:font-weight="normal" style:text-blinking="false" fo:background-color="#ffffff" style:font-size-asian="10.5pt"/>
    </style:style>
    <style:style style:name="T7" style:family="text">
      <style:text-properties fo:font-variant="normal" fo:text-transform="none" fo:color="#000000" style:text-line-through-style="none" style:font-name="sans-serif" fo:font-size="10.5pt" fo:letter-spacing="normal" fo:font-style="normal" style:text-underline-style="none" fo:font-weight="normal" officeooo:rsid="00195cb5" style:text-blinking="false" fo:background-color="#ffffff" style:font-size-asian="10.5pt"/>
    </style:style>
    <style:style style:name="T8" style:family="text">
      <style:text-properties fo:font-variant="normal" fo:text-transform="none" fo:color="#000000" style:text-line-through-style="none" style:font-name="sans-serif" fo:font-size="10.5pt" fo:letter-spacing="normal" fo:font-style="normal" style:text-underline-style="none" fo:font-weight="bold" style:text-blinking="false" fo:background-color="#ffffff" style:font-size-asian="10.5pt" style:font-weight-asian="bold" style:font-weight-complex="bold"/>
    </style:style>
    <style:style style:name="T9" style:family="text">
      <style:text-properties fo:font-variant="normal" fo:text-transform="none" fo:color="#000000" style:text-line-through-style="none" style:font-name="sans-serif" fo:font-size="10.5pt" fo:letter-spacing="normal" fo:font-style="italic" style:text-underline-style="none" fo:font-weight="normal" style:text-blinking="false" fo:background-color="#ffffff" style:font-size-asian="10.5pt"/>
    </style:style>
    <style:style style:name="T10" style:family="text">
      <style:text-properties fo:font-variant="normal" fo:text-transform="none" fo:letter-spacing="normal"/>
    </style:style>
    <style:style style:name="T11" style:family="text">
      <style:text-properties fo:font-variant="normal" fo:text-transform="none" style:font-name="Average Sans" fo:font-size="12pt" fo:letter-spacing="normal" fo:font-style="normal" fo:font-weight="normal"/>
    </style:style>
    <style:style style:name="T12" style:family="text">
      <style:text-properties fo:font-variant="normal" fo:text-transform="none" style:font-name="Average Sans" fo:font-size="12pt" fo:letter-spacing="normal" fo:font-style="normal" fo:font-weight="normal" officeooo:rsid="001c3c11"/>
    </style:style>
    <style:style style:name="T13" style:family="text">
      <style:text-properties fo:color="#000000" style:font-name="sans-serif" fo:font-size="10.5pt" fo:letter-spacing="normal" fo:font-style="normal" fo:font-weight="normal" fo:background-color="#ffffff"/>
    </style:style>
    <style:style style:name="T14" style:family="text">
      <style:text-properties fo:color="#000000" style:font-name="sans-serif" fo:font-size="10.5pt" fo:letter-spacing="normal" fo:font-style="normal" fo:font-weight="normal" fo:background-color="#ffffff" style:font-size-asian="10.5pt"/>
    </style:style>
    <style:style style:name="T15" style:family="text">
      <style:text-properties officeooo:rsid="001c3c11"/>
    </style:style>
    <style:style style:name="T16" style:family="text">
      <style:text-properties officeooo:rsid="001eb42d"/>
    </style:style>
    <style:style style:name="fr1" style:family="graphic" style:parent-style-name="Frame">
      <style:graphic-properties fo:margin-left="0cm" fo:margin-right="0.106cm" fo:margin-top="0cm" fo:margin-bottom="0cm" style:wrap="right" style:number-wrapped-paragraphs="no-limit" style:vertical-pos="top" style:vertical-rel="paragraph-content" style:horizontal-pos="left" style:horizontal-rel="paragraph" fo:padding="0cm" fo:border="non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5"><text:span text:style-name="T16">ALLA RICERCA DI NEMO</text:span></text:p>
      <text:p text:style-name="P2"/>
      <text:p text:style-name="P2"/>
      <text:list xml:id="list3293998982777456064" text:style-name="L1">
        <text:list-header>
          <text:p text:style-name="P4">PER GLI INSEGNANTI</text:p>
          <text:p text:style-name="P3"/>
          <text:p text:style-name="P7"><text:span text:style-name="T13">Marlin e Coral sono due </text:span><text:a xlink:type="simple" xlink:href="https://it.wikipedia.org/wiki/Amphiprion_ocellaris">pesci pagliaccio</text:a><text:span text:style-name="T13"> che vivono dentro un </text:span><text:a xlink:type="simple" xlink:href="https://it.wikipedia.org/wiki/Actiniaria">anemone</text:a><text:span text:style-name="T13"> sulla </text:span><text:a xlink:type="simple" xlink:href="https://it.wikipedia.org/wiki/Grande_barriera_corallina">grande barriera corallina</text:a><text:span text:style-name="T13"> e stanno per diventare genitori: Coral ha deposto più di 400 uova in una grotta ed entrambi stanno aspettando che si schiudano. Un giorno un </text:span><text:a xlink:type="simple" xlink:href="https://it.wikipedia.org/wiki/Sphyraena_barracuda">barracuda</text:a><text:span text:style-name="T13"> affamato li attacca: Marlin tenta di intervenire, ma viene colpito e sviene nell'anemone. Al suo risveglio scopre che Coral è stata divorata e che un solo uovo si è salvato. Rimasto vedovo e disperato, decide di chiamare quell'unico figlio </text:span><text:span text:style-name="T14">rimastogli Nemo, come desiderava sua moglie, e si promette di non fargli succedere mai nulla.</text:span></text:p>
          <text:p text:style-name="P8"><text:span text:style-name="T3">Nemo nasce e cresce, con Marlin sempre preoccupato che possa capitargli anche il minimo incidente. Tra l'altro Nemo è nato con una pinna</text:span><text:span text:style-name="T4"> </text:span><text:a xlink:type="simple" xlink:href="https://it.wikipedia.org/wiki/Atrofia"><text:span text:style-name="T8">atrofica</text:span></text:a><text:span text:style-name="T3">, fatto che aumenta l'ansia del padre. Il primo giorno di </text:span><text:span text:style-name="T1">scuola, come atto di sfida nei confronti del padre, Nemo si addentra da solo in mare aperto per toccare con la pinna un</text:span><text:span text:style-name="T2"> </text:span><text:a xlink:type="simple" xlink:href="https://it.wikipedia.org/wiki/Motoscafo"><text:span text:style-name="T6">motoscafo</text:span></text:a><text:span text:style-name="T7"> </text:span><text:span text:style-name="T1">fermo in superficie. Mentre sta tornando indietro, viene però catturato da un </text:span><text:a xlink:type="simple" xlink:href="https://it.wikipedia.org/wiki/Subacqueo"><text:span text:style-name="T6">subacqueo</text:span></text:a><text:span text:style-name="T1">, che poi sale sul motoscafo e si allontana. Marlin disperato tenta l'inseguimento, ma la barca è troppo veloce. Al subacqueo, però, cade la </text:span><text:a xlink:type="simple" xlink:href="https://it.wikipedia.org/wiki/Maschera_subacquea"><text:span text:style-name="T6">maschera</text:span></text:a><text:span text:style-name="T1"> in mare.</text:span></text:p>
          <text:p text:style-name="P8"><text:span text:style-name="T1">Mentre v</text:span><text:span text:style-name="T3">aga alla ricerca del motoscafo, Marlin incontra Dory, un </text:span><text:a xlink:type="simple" xlink:href="https://it.wikipedia.org/wiki/Paracanthurus_hepatus"><text:span text:style-name="T8">pesce chirurgo</text:span></text:a><text:span text:style-name="T3"> femmina che soffre di </text:span><text:a xlink:type="simple" xlink:href="https://it.wikipedia.org/wiki/Amnesia"><text:span text:style-name="T8">perdite di memoria</text:span></text:a><text:span text:style-name="T3"> a breve termine</text:span><text:span text:style-name="T1">. Lei dice di aver visto la barca e di seguirla per trovarla, ma dopo poco, non ricordandosi, gli urla innervosita di smettere di seguirla. Mentre i due stanno per separarsi, vengono avvicinati da un enorme </text:span><text:a xlink:type="simple" xlink:href="https://it.wikipedia.org/wiki/Carcharodon_carcharias"><text:span text:style-name="T6">squalo bianco</text:span></text:a><text:span text:style-name="T1"> di nome Bruto: Marlin è terrorizzato, mentre Dory non sembra preoccuparsi ed acconsente a seguire lo squalo a una festa, che in realtà è una riunione di un </text:span><text:a xlink:type="simple" xlink:href="https://it.wikipedia.org/wiki/Gruppo_di_sostegno"><text:span text:style-name="T6">gruppo di auto-aiuto</text:span></text:a><text:span text:style-name="T1"> di squali "buoni" che vorrebbero smettere di mangiare pesci. La riunione ha sede nel relitto di un </text:span><text:a xlink:type="simple" xlink:href="https://it.wikipedia.org/wiki/Sottomarino"><text:span text:style-name="T6">sottomarino</text:span></text:a><text:span text:style-name="T1"> in bilico negli </text:span><text:a xlink:type="simple" xlink:href="https://it.wikipedia.org/wiki/Fossa_oceanica"><text:span text:style-name="T6">abissi</text:span></text:a><text:span text:style-name="T1"> e circondato da numerose </text:span><text:a xlink:type="simple" xlink:href="https://it.wikipedia.org/wiki/Mina_navale"><text:span text:style-name="T6">mine</text:span></text:a><text:span text:style-name="T1"> attive. In quel frangente Marlin vede la maschera del sub che ha catturato suo figlio; Dory cerca di aiutarlo a recuperarla, ma si procura una lieve </text:span><text:a xlink:type="simple" xlink:href="https://it.wikipedia.org/wiki/Epistassi"><text:span text:style-name="T6">epistassi</text:span></text:a><text:span text:style-name="T1"> con l'elastico. L'odore del sangue scatena Bruto, che dimentica la promessa fatta e si mette a inseguire Dory e Marlin per divorarli. I due riescono a salvarsi infilando un </text:span><text:a xlink:type="simple" xlink:href="https://it.wikipedia.org/wiki/Siluro"><text:span text:style-name="T6">siluro</text:span></text:a><text:span text:style-name="T1"> in bocca a Bruto, che lo sputa lanciandolo contro una mina e provocando un'enorme esplosione.</text:span></text:p>
          <text:p text:style-name="P8"><text:span text:style-name="T1">Nemo intanto si ritrova nell'acquario dello studio dentistico del dottor Philip Sherman, il subacqueo che lo aveva catturato, e fa amicizia con gli altri pesci e con un </text:span><text:a xlink:type="simple" xlink:href="https://it.wikipedia.org/wiki/Pelecanus_occidentalis"><text:span text:style-name="T6">pellicano bruno</text:span></text:a><text:span text:style-name="T1"> di nome Amilcare. Il capo dei pesci dell'acquario è Branchia, un </text:span><text:a xlink:type="simple" xlink:href="https://it.wikipedia.org/wiki/Zanclus_cornutus"><text:span text:style-name="T6">idolo moresco</text:span></text:a><text:span text:style-name="T1"> anche lui proveniente dall'oceano, che sogna la fuga da anni. Vedendo il piccolo Nemo, Branchia organizza un piano: il piccolo pesce pagliaccio dovrà provare a bloccare il filtro dell'acquario con un sassolino, in modo che la vasca si riempia di </text:span><text:a xlink:type="simple" xlink:href="https://it.wikipedia.org/wiki/Alga"><text:span text:style-name="T6">alghe</text:span></text:a><text:span text:style-name="T1">; a questo punto il dentista, per pulire l'acquario, dovrà tirare fuori i pesci e metterli in dei sacchetti di plastica, attraverso i quali, secondo Branchia, potranno rotolare giù dal davanzale e tuffarsi nell'oceano. Se il piano dovesse fallire, Nemo sarebbe destinato a diventare il regalo di Darla, la terribile nipotina del dentista. Il giorno dopo Nemo tenta di mettere in atto il piano, ma, oltre a fallire, rischia la vita.</text:span></text:p>
          <text:p text:style-name="P8"><text:soft-page-break/><text:span text:style-name="T1">Nel frattempo, nell'oceano, la maschera del sub cade e finisce nella fossa sottostante, e Dory e Marlin la inseguono. Immersi nel buio totale, i due vengono attirati da una luce, che si rivela essere l'</text:span><text:a xlink:type="simple" xlink:href="https://it.wikipedia.org/wiki/Illicio"><text:span text:style-name="T6">illicio</text:span></text:a><text:span text:style-name="T1"> di un feroce </text:span><text:a xlink:type="simple" xlink:href="https://it.wikipedia.org/wiki/Melanocetus_johnsonii"><text:span text:style-name="T6">melanoceto</text:span></text:a><text:span text:style-name="T1">. Mentre Marlin cerca di tenere a bada il pesce, Dory usa la luce per leggere la </text:span><text:span text:style-name="T1">scritta sulla maschera: «</text:span><text:span text:style-name="T5">P. Sherman, 42 Wallaby Way, </text:span><text:a xlink:type="simple" xlink:href="https://it.wikipedia.org/wiki/Sydney"><text:span text:style-name="T9">Sydney</text:span></text:a><text:span text:style-name="T1">». Alla fine i due amici riescono a immobilizzare il melanoceto, imprigionandolo nella maschera, e a fuggire. Poi Marlin e Dory chiedono indicazioni a un gruppo di pesci argentati: essi dicono che per arrivare a Sydney bisogna imboccare la </text:span><text:a xlink:type="simple" xlink:href="https://it.wikipedia.org/wiki/Corrente_dell%27Australia_Orientale"><text:span text:style-name="T6">Corrente Orientale Australiana</text:span></text:a><text:span text:style-name="T1"> (la C.O.A.) e avvertono Dory che prima di entrare nella corrente c'è un </text:span><text:a xlink:type="simple" xlink:href="https://it.wikipedia.org/wiki/Crepaccio"><text:span text:style-name="T6">crepaccio</text:span></text:a><text:span text:style-name="T1"> che è meglio attraversare sul fondo. Arrivati al crepaccio, Marlin si ostina a voler passare in superficie per impiegare meno tempo; i due, dopo aver avvistato la corrente, si ritrovano in mezzo a un gigantesco banco di </text:span><text:a xlink:type="simple" xlink:href="https://it.wikipedia.org/wiki/Medusa_(zoologia)"><text:span text:style-name="T6">meduse</text:span></text:a><text:span text:style-name="T1"> di specie </text:span><text:a xlink:type="simple" xlink:href="https://it.wikipedia.org/wiki/Chrysaora_fuscescens"><text:span text:style-name="T9">Chrysaora fuscescens</text:span></text:a><text:span text:style-name="T1">. Marlin e Dory riescono ad uscirne, ma ricevono così tante punture da perdere conoscenza e svenire.</text:span></text:p>
          <text:p text:style-name="P8"><text:span text:style-name="T1">Si risvegliano poi sul dorso di un banco di </text:span><text:a xlink:type="simple" xlink:href="https://it.wikipedia.org/wiki/Caretta_caretta"><text:span text:style-name="T6">tartarughe carette</text:span></text:a><text:span text:style-name="T1">, che, dopo averli salvati, sta viaggiando con loro dentro la corrente. Qui Marlin ha un esempio di padre diverso da lui, in quanto Scorza, la tartaruga che lo trasporta e con cui ha fatto amicizia, ha un figlio molto spericolato, di nome Guizzo, che non richiama assolutamente, sostenendo che debba imparare a cavarsela da solo. Marlin racconta ai piccoli di tartaruga il viaggio che sta affrontando, la cui notizia si diffonde in tutto l'oceano e arriva anche ad Amilcare, che a sua volta la racconta ai pesci dell'acquario. Nemo decide quindi di provare a bloccare il filtro una seconda volta, stavolta riuscendoci. Con il filtro bloccato l'acquario si riempie di alghe, ma il dentista, anziché pulirlo personalmente, vi installa un nuovo filtro elettronico proprio nel giorno dell'arrivo di Darla. Usciti dalla corrente, Dory e Marlin cercano qualcuno a cui chiedere indicazioni e vedono in lontananza una </text:span><text:a xlink:type="simple" xlink:href="https://it.wikipedia.org/wiki/Balena"><text:span text:style-name="T6">balena</text:span></text:a><text:span text:style-name="T1">: Dory afferma di saper parlare il "balenese", ma i versi che emette non sembrano avere conseguenze positive, in quanto la balena si avvicina e li aspira nella sua grande bocca insieme a un banco di </text:span><text:a xlink:type="simple" xlink:href="https://it.wikipedia.org/wiki/Euphausiacea"><text:span text:style-name="T6">krill</text:span></text:a><text:span text:style-name="T1">. Tuttavia, anziché inghiottire i due pesci, il cetaceo li espelle dallo </text:span><text:a xlink:type="simple" xlink:href="https://it.wikipedia.org/wiki/Sfiatatoio"><text:span text:style-name="T6">sfiatatoio</text:span></text:a><text:span text:style-name="T1"> proprio nel porto di Sydney, dimostrando quindi di aver capito ciò che Dory aveva detto. Qui i due incontrano Amilcare, che li trasporta nel suo becco riempito d'acqua fino allo studio del dentista, aiutandoli anche a sfuggire ad uno stormo di </text:span><text:a xlink:type="simple" xlink:href="https://it.wikipedia.org/wiki/Larinae"><text:span text:style-name="T6">gabbiani</text:span></text:a><text:span text:style-name="T1"> affamati che vorrebbero mangiarseli.</text:span></text:p>
        </text:list-header>
        <text:list-item>
          <text:p text:style-name="P8"><text:span text:style-name="T1">Nel frattempo il dentista sta per catturare Nemo con un retino; gli altri pesci entrano nel retino e nuotano verso il basso spingendo, per liberarlo. Il dentista riesce però a catturare Nemo con un sacchetto di plastica, che poi mette in un vassoio, impedendogli di fuggire. Quando Darla arriva, Nemo si finge morto nella speranza di essere buttato nel </text:span><text:a xlink:type="simple" xlink:href="https://it.wikipedia.org/wiki/Water"><text:span text:style-name="T6">gabinetto</text:span></text:a><text:span text:style-name="T1"> e di poter così raggiungere il mare, ma il dottor Sherman si dirige verso la pattumiera. In quel momento entra nello studio Amilcare con Dory e Marlin; quest'ultimo crede che il figlio sia morto veramente e, dopo essersi fatto riportare al porto, abbandona Dory. Nel frattempo Branchia si fa sparare fuori dall'acquario e riesce a far rompere a Darla il sacchetto con dentro Nemo e a catapultare il pesciolino nel lavandino della poltrona del dentista. Percorrendo le fogne, Nemo riesce a raggiungere l'oceano, dove incontra Dory, disorientata e smemorata, e si offre di aiutarla. Lei all'inizio non capisce chi sia, ma improvvisamente tutto le torna alla memoria leggendo la scritta "Sydney" su un tubo e conduce Nemo da suo padre. Dopo che padre e figlio si sono ricongiunti, Dory, insieme ad altri pesci, rischia di venire catturata dalla rete di </text:span><text:soft-page-break/><text:span text:style-name="T1">un </text:span><text:a xlink:type="simple" xlink:href="https://it.wikipedia.org/wiki/Peschereccio"><text:span text:style-name="T6">peschereccio</text:span></text:a><text:span text:style-name="T1">. Nemo, ricordando quello che gli era successo nell'acquario, dice a tutti i pesci nella rete di nuotare verso il fondo, distruggendo la carrucola della barca e riuscendo così a liberare Dory e </text:span><text:span text:style-name="T1">gli altri. Dopo il salvataggio dalla rete, Marlin si scusa con suo figlio per averlo trattato in maniera troppo protettiva, quindi tornano, insieme a Dory, a casa nella barriera corallina.</text:span></text:p>
          <text:p text:style-name="P9">Intanto il nuovo filtro dell'acquario del dentista si rompe ed egli, per pulire la vasca, tira fuori i pesci mettendoli nei sacchetti di plastica. I pesci attuano dunque il piano di Branchia, rendendosi conto solo una volta arrivati in mare di non sapere come uscire dai sacchetti.</text:p>
          <text:p text:style-name="P6"/>
          <text:p text:style-name="P10"><draw:frame draw:style-name="fr1" draw:name="Cornice14" text:anchor-type="paragraph" svg:width="8.361cm" draw:z-index="0"><draw:text-box fo:min-height="0.041cm"><text:p text:style-name="P1">Spunti di Riflessione:</text:p></draw:text-box></draw:frame></text:p>
          <text:p text:style-name="P13"><text:span text:style-name="T10"> </text:span><text:span text:style-name="T11">1) </text:span><text:span text:style-name="T12">Aiutare gli amici in difficoltà.</text:span></text:p>
          <text:p text:style-name="P11">2) <text:span text:style-name="T15">Superare i propri limiti con la forza di volontà.</text:span></text:p>
          <text:p text:style-name="P11"/>
          <text:p text:style-name="P11"/>
          <text:p text:style-name="P1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Average Sans" svg:font-family="'Average Sans'"/>
    <style:font-face style:name="Helvetica Neue" svg:font-family="'Helvetica Neue', Roboto, Arial, sans-serif"/>
    <style:font-face style:name="OpenSymbol1"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Frame_20_contents" style:display-name="Frame contents" style:family="paragraph" style:parent-style-name="Text_20_body" style:class="extra"/>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8T18:30:40.04</meta:creation-date>
    <dc:date>2021-08-19T18:29:22.60</dc:date>
    <meta:editing-duration>PT5H33M6S</meta:editing-duration>
    <meta:editing-cycles>5</meta:editing-cycles>
    <meta:generator>LibreOffice/4.0.3.3$Windows_x86 LibreOffice_project/0eaa50a932c8f2199a615e1eb30f7ac74279539</meta:generator>
    <meta:document-statistic meta:table-count="0" meta:image-count="0" meta:object-count="0" meta:page-count="3" meta:paragraph-count="19" meta:word-count="1319" meta:character-count="7934" meta:non-whitespace-character-count="6644"/>
  </office:meta>
</office:document-meta>
</file>