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officeooo:paragraph-rsid="00051c89"/>
    </style:style>
    <style:style style:name="P2" style:family="paragraph" style:parent-style-name="Standard" style:master-page-name="Standard">
      <style:paragraph-properties fo:margin-top="0cm" fo:margin-bottom="0cm" style:contextual-spacing="false" fo:line-height="0.423cm" style:page-number="auto"/>
      <style:text-properties officeooo:paragraph-rsid="00051c89"/>
    </style:style>
    <style:style style:name="P3" style:family="paragraph" style:parent-style-name="Standard">
      <style:paragraph-properties fo:margin-left="0cm" fo:margin-right="0cm" fo:margin-top="0.265cm" fo:margin-bottom="0cm" style:contextual-spacing="false" fo:line-height="1.014cm" fo:text-indent="0cm" style:auto-text-indent="false"/>
      <style:text-properties officeooo:paragraph-rsid="0006b92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indent="0cm" style:auto-text-indent="false"/>
      <style:text-properties fo:font-weight="bold" officeooo:paragraph-rsid="0006b92d" style:font-weight-asian="bold" style:font-weight-complex="bold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0.487cm" fo:text-indent="0cm" style:auto-text-indent="false"/>
      <style:text-properties officeooo:paragraph-rsid="00051c89"/>
    </style:style>
    <style:style style:name="P6" style:family="paragraph" style:parent-style-name="Standard">
      <style:paragraph-properties fo:margin-left="1.483cm" fo:margin-right="0cm" fo:margin-top="0cm" fo:margin-bottom="0cm" style:contextual-spacing="false" fo:line-height="0.427cm" fo:text-align="start" style:justify-single-word="false" fo:text-indent="0cm" style:auto-text-indent="false"/>
      <style:text-properties officeooo:paragraph-rsid="00051c89"/>
    </style:style>
    <style:style style:name="P7" style:family="paragraph" style:parent-style-name="Standard">
      <style:paragraph-properties fo:margin-left="1.483cm" fo:margin-right="0cm" fo:margin-top="0cm" fo:margin-bottom="0cm" style:contextual-spacing="false" fo:line-height="0.427cm" fo:text-indent="0cm" style:auto-text-indent="false"/>
      <style:text-properties officeooo:paragraph-rsid="00051c89"/>
    </style:style>
    <style:style style:name="P8" style:family="paragraph" style:parent-style-name="Standard">
      <style:paragraph-properties fo:margin-left="1.483cm" fo:margin-right="0cm" fo:margin-top="0cm" fo:margin-bottom="0cm" style:contextual-spacing="false" fo:line-height="0.406cm" fo:text-indent="0cm" style:auto-text-indent="false"/>
      <style:text-properties officeooo:paragraph-rsid="00051c89"/>
    </style:style>
    <style:style style:name="P9" style:family="paragraph" style:parent-style-name="Standard">
      <style:paragraph-properties fo:margin-left="1.483cm" fo:margin-right="0cm" fo:margin-top="0.256cm" fo:margin-bottom="0cm" style:contextual-spacing="false" fo:line-height="0.284cm" fo:text-indent="0cm" style:auto-text-indent="false"/>
      <style:text-properties officeooo:paragraph-rsid="00051c89"/>
    </style:style>
    <style:style style:name="P10" style:family="paragraph" style:parent-style-name="Standard">
      <style:paragraph-properties fo:margin-left="1.483cm" fo:margin-right="0cm" fo:margin-top="0.002cm" fo:margin-bottom="0cm" style:contextual-spacing="false" fo:line-height="0.406cm" fo:text-indent="0cm" style:auto-text-indent="false"/>
      <style:text-properties officeooo:paragraph-rsid="00051c89"/>
    </style:style>
    <style:style style:name="P11" style:family="paragraph" style:parent-style-name="Standard">
      <style:paragraph-properties fo:margin-left="1.483cm" fo:margin-right="0cm" fo:margin-top="0.074cm" fo:margin-bottom="0cm" style:contextual-spacing="false" fo:line-height="0.406cm" fo:text-indent="0cm" style:auto-text-indent="false"/>
      <style:text-properties officeooo:paragraph-rsid="00051c89"/>
    </style:style>
    <style:style style:name="P12" style:family="paragraph" style:parent-style-name="Standard">
      <style:paragraph-properties fo:margin-left="1.483cm" fo:margin-right="0cm" fo:margin-top="0.018cm" fo:margin-bottom="0cm" style:contextual-spacing="false" fo:line-height="0.406cm" fo:text-indent="0cm" style:auto-text-indent="false"/>
      <style:text-properties officeooo:paragraph-rsid="00051c89"/>
    </style:style>
    <style:style style:name="P13" style:family="paragraph" style:parent-style-name="Standard">
      <style:paragraph-properties fo:margin-left="1.483cm" fo:margin-right="0cm" fo:margin-top="0.032cm" fo:margin-bottom="0cm" style:contextual-spacing="false" fo:line-height="0.406cm" fo:text-indent="0cm" style:auto-text-indent="false"/>
      <style:text-properties officeooo:paragraph-rsid="00051c89"/>
    </style:style>
    <style:style style:name="P14" style:family="paragraph" style:parent-style-name="Standard">
      <style:paragraph-properties fo:margin-left="1.483cm" fo:margin-right="0cm" fo:margin-top="0.034cm" fo:margin-bottom="0cm" style:contextual-spacing="false" fo:line-height="0.406cm" fo:text-indent="0cm" style:auto-text-indent="false"/>
      <style:text-properties officeooo:paragraph-rsid="00051c89"/>
    </style:style>
    <style:style style:name="P15" style:family="paragraph" style:parent-style-name="Standard">
      <style:paragraph-properties fo:margin-left="1.483cm" fo:margin-right="0cm" fo:margin-top="0.016cm" fo:margin-bottom="0cm" style:contextual-spacing="false" fo:line-height="0.406cm" fo:text-indent="0cm" style:auto-text-indent="false"/>
      <style:text-properties officeooo:paragraph-rsid="00051c89"/>
    </style:style>
    <style:style style:name="P16" style:family="paragraph" style:parent-style-name="Standard">
      <style:paragraph-properties fo:margin-left="1.483cm" fo:margin-right="1.214cm" fo:margin-top="0.025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17" style:family="paragraph" style:parent-style-name="Standard">
      <style:paragraph-properties fo:margin-left="1.483cm" fo:margin-right="1.214cm" fo:margin-top="0cm" fo:margin-bottom="0cm" style:contextual-spacing="false" fo:line-height="0.43cm" fo:text-align="justify" style:justify-single-word="false" fo:text-indent="0cm" style:auto-text-indent="false"/>
      <style:text-properties officeooo:paragraph-rsid="00051c89"/>
    </style:style>
    <style:style style:name="P18" style:family="paragraph" style:parent-style-name="Standard">
      <style:paragraph-properties fo:margin-left="1.483cm" fo:margin-right="1.214cm" fo:margin-top="0cm" fo:margin-bottom="0cm" style:contextual-spacing="false" fo:line-height="0.441cm" fo:text-align="justify" style:justify-single-word="false" fo:text-indent="0cm" style:auto-text-indent="false"/>
      <style:text-properties officeooo:paragraph-rsid="00051c89"/>
    </style:style>
    <style:style style:name="P19" style:family="paragraph" style:parent-style-name="Standard">
      <style:paragraph-properties fo:margin-left="1.483cm" fo:margin-right="1.214cm" fo:margin-top="0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20" style:family="paragraph" style:parent-style-name="Standard">
      <style:paragraph-properties fo:margin-left="1.483cm" fo:margin-right="1.214cm" fo:margin-top="0cm" fo:margin-bottom="0cm" style:contextual-spacing="false" fo:line-height="0.425cm" fo:text-align="start" style:justify-single-word="false" fo:text-indent="0cm" style:auto-text-indent="false"/>
      <style:text-properties officeooo:paragraph-rsid="00051c89"/>
    </style:style>
    <style:style style:name="P21" style:family="paragraph" style:parent-style-name="Standard">
      <style:paragraph-properties fo:margin-left="1.483cm" fo:margin-right="1.214cm" fo:margin-top="0cm" fo:margin-bottom="0cm" style:contextual-spacing="false" fo:line-height="0.429cm" fo:text-align="start" style:justify-single-word="false" fo:text-indent="0cm" style:auto-text-indent="false"/>
      <style:text-properties officeooo:paragraph-rsid="00051c89"/>
    </style:style>
    <style:style style:name="P22" style:family="paragraph" style:parent-style-name="Standard">
      <style:paragraph-properties fo:margin-left="1.483cm" fo:margin-right="1.214cm" fo:margin-top="0cm" fo:margin-bottom="0cm" style:contextual-spacing="false" fo:line-height="0.429cm" fo:text-align="justify" style:justify-single-word="false" fo:text-indent="0cm" style:auto-text-indent="false"/>
      <style:text-properties officeooo:paragraph-rsid="00051c89"/>
    </style:style>
    <style:style style:name="P23" style:family="paragraph" style:parent-style-name="Standard">
      <style:paragraph-properties fo:margin-left="1.483cm" fo:margin-right="1.214cm" fo:margin-top="0.004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24" style:family="paragraph" style:parent-style-name="Standard">
      <style:paragraph-properties fo:margin-left="1.483cm" fo:margin-right="1.214cm" fo:margin-top="0.016cm" fo:margin-bottom="0cm" style:contextual-spacing="false" fo:line-height="0.427cm" fo:text-align="justify" style:justify-single-word="false" fo:text-indent="0cm" style:auto-text-indent="false"/>
      <style:text-properties officeooo:paragraph-rsid="00051c89"/>
    </style:style>
    <style:style style:name="P25" style:family="paragraph" style:parent-style-name="Standard">
      <style:paragraph-properties fo:margin-left="1.483cm" fo:margin-right="1.214cm" fo:margin-top="0.002cm" fo:margin-bottom="0cm" style:contextual-spacing="false" fo:line-height="0.427cm" fo:text-align="justify" style:justify-single-word="false" fo:text-indent="0cm" style:auto-text-indent="false"/>
      <style:text-properties officeooo:paragraph-rsid="00051c89"/>
    </style:style>
    <style:style style:name="P26" style:family="paragraph" style:parent-style-name="Standard">
      <style:paragraph-properties fo:margin-left="1.483cm" fo:margin-right="1.214cm" fo:margin-top="0.039cm" fo:margin-bottom="0cm" style:contextual-spacing="false" fo:line-height="0.423cm" fo:text-align="justify" style:justify-single-word="false" fo:text-indent="0cm" style:auto-text-indent="false">
        <style:tab-stops>
          <style:tab-stop style:position="3.367cm"/>
        </style:tab-stops>
      </style:paragraph-properties>
      <style:text-properties officeooo:paragraph-rsid="00051c89"/>
    </style:style>
    <style:style style:name="P27" style:family="paragraph" style:parent-style-name="Standard">
      <style:paragraph-properties fo:margin-left="1.483cm" fo:margin-right="1.214cm" fo:margin-top="0.035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28" style:family="paragraph" style:parent-style-name="Standard">
      <style:paragraph-properties fo:margin-left="1.483cm" fo:margin-right="1.208cm" fo:margin-top="0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29" style:family="paragraph" style:parent-style-name="Standard">
      <style:paragraph-properties fo:margin-left="1.483cm" fo:margin-right="1.212cm" fo:margin-top="0cm" fo:margin-bottom="0cm" style:contextual-spacing="false" fo:line-height="0.427cm" fo:text-align="justify" style:justify-single-word="false" fo:text-indent="0cm" style:auto-text-indent="false"/>
      <style:text-properties officeooo:paragraph-rsid="00051c89"/>
    </style:style>
    <style:style style:name="P30" style:family="paragraph" style:parent-style-name="Standard">
      <style:paragraph-properties fo:margin-left="1.483cm" fo:margin-right="1.212cm" fo:margin-top="0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31" style:family="paragraph" style:parent-style-name="Standard">
      <style:paragraph-properties fo:margin-left="10.887cm" fo:margin-right="0cm" fo:margin-top="0cm" fo:margin-bottom="0cm" style:contextual-spacing="false" fo:line-height="0.284cm" fo:text-indent="0cm" style:auto-text-indent="false"/>
      <style:text-properties officeooo:paragraph-rsid="00051c89"/>
    </style:style>
    <style:style style:name="P32" style:family="paragraph" style:parent-style-name="Standard">
      <style:paragraph-properties fo:margin-left="10.887cm" fo:margin-right="0cm" fo:margin-top="0.06cm" fo:margin-bottom="0cm" style:contextual-spacing="false" fo:line-height="0.284cm" fo:text-indent="0cm" style:auto-text-indent="false"/>
      <style:text-properties officeooo:paragraph-rsid="00051c89"/>
    </style:style>
    <style:style style:name="P33" style:family="paragraph" style:parent-style-name="Standard">
      <style:paragraph-properties fo:margin-left="10.887cm" fo:margin-right="0cm" fo:margin-top="0.078cm" fo:margin-bottom="0cm" style:contextual-spacing="false" fo:line-height="0.284cm" fo:text-indent="0cm" style:auto-text-indent="false"/>
      <style:text-properties officeooo:paragraph-rsid="00051c89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0.423cm" fo:text-indent="0cm" style:auto-text-indent="false"/>
      <style:text-properties officeooo:paragraph-rsid="00051c89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0.406cm" fo:text-indent="0cm" style:auto-text-indent="false"/>
      <style:text-properties officeooo:paragraph-rsid="00051c89"/>
    </style:style>
    <style:style style:name="P36" style:family="paragraph" style:parent-style-name="Standard">
      <style:paragraph-properties fo:margin-left="1.499cm" fo:margin-right="0cm" fo:margin-top="0.3cm" fo:margin-bottom="0cm" style:contextual-spacing="false" fo:line-height="0.406cm" fo:text-indent="0cm" style:auto-text-indent="false"/>
      <style:text-properties officeooo:paragraph-rsid="00051c89"/>
    </style:style>
    <style:style style:name="P37" style:family="paragraph" style:parent-style-name="Standard">
      <style:paragraph-properties fo:margin-left="1.499cm" fo:margin-right="0cm" fo:margin-top="0.018cm" fo:margin-bottom="0cm" style:contextual-spacing="false" fo:line-height="0.406cm" fo:text-indent="0cm" style:auto-text-indent="false"/>
      <style:text-properties officeooo:paragraph-rsid="00051c89"/>
    </style:style>
    <style:style style:name="P38" style:family="paragraph" style:parent-style-name="Standard">
      <style:paragraph-properties fo:margin-left="1.499cm" fo:margin-right="0cm" fo:margin-top="0.071cm" fo:margin-bottom="0cm" style:contextual-spacing="false" fo:line-height="0.406cm" fo:text-indent="0cm" style:auto-text-indent="false"/>
      <style:text-properties officeooo:paragraph-rsid="00051c89"/>
    </style:style>
    <style:style style:name="P39" style:family="paragraph" style:parent-style-name="Standard">
      <style:paragraph-properties fo:margin-left="1.499cm" fo:margin-right="0cm" fo:margin-top="0.074cm" fo:margin-bottom="0cm" style:contextual-spacing="false" fo:line-height="0.406cm" fo:text-indent="0cm" style:auto-text-indent="false"/>
      <style:text-properties officeooo:paragraph-rsid="00051c89"/>
    </style:style>
    <style:style style:name="P40" style:family="paragraph" style:parent-style-name="Standard">
      <style:paragraph-properties fo:margin-left="1.499cm" fo:margin-right="0cm" fo:margin-top="0.016cm" fo:margin-bottom="0cm" style:contextual-spacing="false" fo:line-height="0.406cm" fo:text-indent="0cm" style:auto-text-indent="false"/>
      <style:text-properties officeooo:paragraph-rsid="00051c89"/>
    </style:style>
    <style:style style:name="P41" style:family="paragraph" style:parent-style-name="Standard">
      <style:paragraph-properties fo:margin-left="1.499cm" fo:margin-right="0cm" fo:margin-top="0.053cm" fo:margin-bottom="0cm" style:contextual-spacing="false" fo:line-height="0.406cm" fo:text-indent="0cm" style:auto-text-indent="false"/>
      <style:text-properties officeooo:paragraph-rsid="00051c89"/>
    </style:style>
    <style:style style:name="P42" style:family="paragraph" style:parent-style-name="Standard">
      <style:paragraph-properties fo:margin-left="1.499cm" fo:margin-right="1.198cm" fo:margin-top="0.18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43" style:family="paragraph" style:parent-style-name="Standard">
      <style:paragraph-properties fo:margin-left="1.499cm" fo:margin-right="1.198cm" fo:margin-top="0cm" fo:margin-bottom="0cm" style:contextual-spacing="false" fo:line-height="0.432cm" fo:text-align="justify" style:justify-single-word="false" fo:text-indent="0cm" style:auto-text-indent="false"/>
      <style:text-properties officeooo:paragraph-rsid="00051c89"/>
    </style:style>
    <style:style style:name="P44" style:family="paragraph" style:parent-style-name="Standard">
      <style:paragraph-properties fo:margin-left="1.499cm" fo:margin-right="1.198cm" fo:margin-top="0cm" fo:margin-bottom="0cm" style:contextual-spacing="false" fo:line-height="0.427cm" fo:text-align="justify" style:justify-single-word="false" fo:text-indent="0cm" style:auto-text-indent="false"/>
      <style:text-properties officeooo:paragraph-rsid="00051c89"/>
    </style:style>
    <style:style style:name="P45" style:family="paragraph" style:parent-style-name="Standard">
      <style:paragraph-properties fo:margin-left="1.499cm" fo:margin-right="1.198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3.399cm"/>
        </style:tab-stops>
      </style:paragraph-properties>
      <style:text-properties officeooo:paragraph-rsid="00051c89"/>
    </style:style>
    <style:style style:name="P46" style:family="paragraph" style:parent-style-name="Standard">
      <style:paragraph-properties fo:margin-left="1.499cm" fo:margin-right="1.198cm" fo:margin-top="0.004cm" fo:margin-bottom="0cm" style:contextual-spacing="false" fo:line-height="0.423cm" fo:text-align="justify" style:justify-single-word="false" fo:text-indent="0cm" style:auto-text-indent="false">
        <style:tab-stops>
          <style:tab-stop style:position="3.399cm"/>
        </style:tab-stops>
      </style:paragraph-properties>
      <style:text-properties officeooo:paragraph-rsid="00051c89"/>
    </style:style>
    <style:style style:name="P47" style:family="paragraph" style:parent-style-name="Standard">
      <style:paragraph-properties fo:margin-left="1.499cm" fo:margin-right="1.198cm" fo:margin-top="0.004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48" style:family="paragraph" style:parent-style-name="Standard">
      <style:paragraph-properties fo:margin-left="1.401cm" fo:margin-right="0cm" fo:margin-top="0cm" fo:margin-bottom="0cm" style:contextual-spacing="false" fo:line-height="0.284cm" fo:text-indent="0cm" style:auto-text-indent="false"/>
      <style:text-properties officeooo:paragraph-rsid="00051c89"/>
    </style:style>
    <style:style style:name="P49" style:family="paragraph" style:parent-style-name="Standard">
      <style:paragraph-properties fo:margin-left="1.401cm" fo:margin-right="0cm" fo:margin-top="0.258cm" fo:margin-bottom="0cm" style:contextual-spacing="false" fo:line-height="0.284cm" fo:text-indent="0cm" style:auto-text-indent="false"/>
      <style:text-properties officeooo:paragraph-rsid="00051c89"/>
    </style:style>
    <style:style style:name="P50" style:family="paragraph" style:parent-style-name="Standard">
      <style:paragraph-properties fo:margin-left="1.401cm" fo:margin-right="0cm" fo:margin-top="0.012cm" fo:margin-bottom="0cm" style:contextual-spacing="false" fo:line-height="0.284cm" fo:text-indent="0cm" style:auto-text-indent="false"/>
      <style:text-properties officeooo:paragraph-rsid="00051c89"/>
    </style:style>
    <style:style style:name="P51" style:family="paragraph" style:parent-style-name="Standard">
      <style:paragraph-properties fo:margin-left="1.401cm" fo:margin-right="0cm" fo:margin-top="0.279cm" fo:margin-bottom="0cm" style:contextual-spacing="false" fo:line-height="0.284cm" fo:text-indent="0cm" style:auto-text-indent="false"/>
      <style:text-properties officeooo:paragraph-rsid="00051c89"/>
    </style:style>
    <style:style style:name="P52" style:family="paragraph" style:parent-style-name="Standard">
      <style:paragraph-properties fo:margin-left="7.983cm" fo:margin-right="0cm" fo:margin-top="0cm" fo:margin-bottom="0cm" style:contextual-spacing="false" fo:line-height="0.487cm" fo:text-indent="0cm" style:auto-text-indent="false"/>
      <style:text-properties officeooo:paragraph-rsid="00051c89"/>
    </style:style>
    <style:style style:name="P53" style:family="paragraph" style:parent-style-name="Standard">
      <style:paragraph-properties fo:margin-left="7.983cm" fo:margin-right="0cm" fo:margin-top="0.423cm" fo:margin-bottom="0cm" style:contextual-spacing="false" fo:line-height="0.487cm" fo:text-indent="0cm" style:auto-text-indent="false"/>
      <style:text-properties officeooo:paragraph-rsid="00051c89"/>
    </style:style>
    <style:style style:name="P54" style:family="paragraph" style:parent-style-name="Standard">
      <style:paragraph-properties fo:margin-left="10.989cm" fo:margin-right="0cm" fo:margin-top="0cm" fo:margin-bottom="0cm" style:contextual-spacing="false" fo:line-height="0.284cm" fo:text-indent="0cm" style:auto-text-indent="false"/>
      <style:text-properties officeooo:paragraph-rsid="00051c89"/>
    </style:style>
    <style:style style:name="P55" style:family="paragraph" style:parent-style-name="Standard">
      <style:paragraph-properties fo:margin-left="10.989cm" fo:margin-right="0cm" fo:margin-top="0.072cm" fo:margin-bottom="0cm" style:contextual-spacing="false" fo:line-height="0.284cm" fo:text-indent="0cm" style:auto-text-indent="false"/>
      <style:text-properties officeooo:paragraph-rsid="00051c89"/>
    </style:style>
    <style:style style:name="P56" style:family="paragraph" style:parent-style-name="Standard">
      <style:paragraph-properties fo:margin-left="1.499cm" fo:margin-right="1.192cm" fo:margin-top="0.18cm" fo:margin-bottom="0cm" style:contextual-spacing="false" fo:line-height="0.423cm" fo:text-align="justify" style:justify-single-word="false" fo:text-indent="0cm" style:auto-text-indent="false"/>
      <style:text-properties officeooo:paragraph-rsid="00051c89"/>
    </style:style>
    <style:style style:name="P57" style:family="paragraph" style:parent-style-name="Standard">
      <style:paragraph-properties fo:margin-left="1.499cm" fo:margin-right="1.194cm" fo:margin-top="0cm" fo:margin-bottom="0cm" style:contextual-spacing="false" fo:line-height="0.425cm" fo:text-align="justify" style:justify-single-word="false" fo:text-indent="0cm" style:auto-text-indent="false"/>
      <style:text-properties officeooo:paragraph-rsid="00051c89"/>
    </style:style>
    <style:style style:name="P58" style:family="paragraph" style:parent-style-name="Standard">
      <style:paragraph-properties fo:margin-left="1.483cm" fo:margin-right="1.215cm" fo:margin-top="0.035cm" fo:margin-bottom="0cm" style:contextual-spacing="false" fo:line-height="0.423cm" fo:text-align="justify" style:justify-single-word="false" fo:text-indent="0cm" style:auto-text-indent="false">
        <style:tab-stops>
          <style:tab-stop style:position="3.367cm"/>
        </style:tab-stops>
      </style:paragraph-properties>
      <style:text-properties officeooo:paragraph-rsid="00051c89"/>
    </style:style>
    <style:style style:name="P59" style:family="paragraph" style:parent-style-name="Standard">
      <style:paragraph-properties fo:margin-left="1.483cm" fo:margin-right="1.215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3.367cm"/>
        </style:tab-stops>
      </style:paragraph-properties>
      <style:text-properties officeooo:paragraph-rsid="00051c89"/>
    </style:style>
    <style:style style:name="P60" style:family="paragraph" style:parent-style-name="Standard">
      <style:paragraph-properties fo:margin-left="5.756cm" fo:margin-right="0cm" fo:margin-top="0cm" fo:margin-bottom="0cm" style:contextual-spacing="false" fo:line-height="0.487cm" fo:text-indent="0cm" style:auto-text-indent="false"/>
      <style:text-properties officeooo:paragraph-rsid="0006b92d"/>
    </style:style>
    <style:style style:name="P61" style:family="paragraph" style:parent-style-name="Standard">
      <style:paragraph-properties fo:margin-left="5.756cm" fo:margin-right="0cm" fo:margin-top="0.45cm" fo:margin-bottom="0cm" style:contextual-spacing="false" fo:line-height="0.487cm" fo:text-indent="0cm" style:auto-text-indent="false"/>
      <style:text-properties officeooo:paragraph-rsid="00051c89"/>
    </style:style>
    <style:style style:name="P62" style:family="paragraph" style:parent-style-name="Standard">
      <style:paragraph-properties fo:margin-left="1.499cm" fo:margin-right="1.199cm" fo:margin-top="0.004cm" fo:margin-bottom="0cm" style:contextual-spacing="false" fo:line-height="0.423cm" fo:text-align="justify" style:justify-single-word="false" fo:text-indent="0cm" style:auto-text-indent="false">
        <style:tab-stops>
          <style:tab-stop style:position="3.399cm"/>
        </style:tab-stops>
      </style:paragraph-properties>
      <style:text-properties officeooo:paragraph-rsid="00051c89"/>
    </style:style>
    <style:style style:name="P63" style:family="paragraph" style:parent-style-name="Standard">
      <style:paragraph-properties fo:margin-left="10.707cm" fo:margin-right="0cm" fo:margin-top="0cm" fo:margin-bottom="0cm" style:contextual-spacing="false" fo:line-height="0.284cm" fo:text-indent="0cm" style:auto-text-indent="false"/>
      <style:text-properties officeooo:paragraph-rsid="00051c89"/>
    </style:style>
    <style:style style:name="P64" style:family="paragraph" style:parent-style-name="Standard">
      <style:paragraph-properties fo:margin-left="10.707cm" fo:margin-right="0cm" fo:margin-top="0.086cm" fo:margin-bottom="0cm" style:contextual-spacing="false" fo:line-height="0.284cm" fo:text-indent="0cm" style:auto-text-indent="false"/>
      <style:text-properties officeooo:paragraph-rsid="00051c89"/>
    </style:style>
    <style:style style:name="P65" style:family="paragraph">
      <style:paragraph-properties fo:text-align="center"/>
    </style:style>
    <style:style style:name="T1" style:family="text">
      <style:text-properties fo:color="#000000" style:font-name="Arial1" fo:font-size="25pt" fo:letter-spacing="normal" style:font-size-asian="25pt" style:font-name-complex="Arial2" style:font-size-complex="25pt" style:text-scale="85%"/>
    </style:style>
    <style:style style:name="T2" style:family="text">
      <style:text-properties fo:color="#000000" style:font-name="Arial1" fo:font-size="25pt" fo:letter-spacing="normal" style:font-size-asian="25pt" style:font-name-complex="Arial2" style:font-size-complex="25pt" style:text-scale="88%"/>
    </style:style>
    <style:style style:name="T3" style:family="text">
      <style:text-properties fo:color="#000000" style:font-name="Arial1" fo:font-size="25pt" fo:letter-spacing="normal" officeooo:rsid="0006b92d" style:font-size-asian="25pt" style:font-name-complex="Arial2" style:font-size-complex="25pt" style:text-scale="88%"/>
    </style:style>
    <style:style style:name="T4" style:family="text">
      <style:text-properties fo:color="#000000" style:font-name="Arial1" fo:font-size="25pt" style:font-size-asian="25pt" style:font-name-complex="Arial2" style:font-size-complex="25pt"/>
    </style:style>
    <style:style style:name="T5" style:family="text">
      <style:text-properties fo:color="#000000" style:font-name="Arial1" fo:font-size="10pt" fo:letter-spacing="-0.012cm" style:font-size-asian="10pt" style:font-name-complex="Arial2" style:font-size-complex="10pt" style:text-scale="97%"/>
    </style:style>
    <style:style style:name="T6" style:family="text">
      <style:text-properties fo:color="#000000" style:font-name="Arial1" fo:font-size="10pt" fo:letter-spacing="-0.012cm" style:font-size-asian="10pt" style:font-name-complex="Arial2" style:font-size-complex="10pt" style:text-scale="96%"/>
    </style:style>
    <style:style style:name="T7" style:family="text">
      <style:text-properties fo:color="#000000" style:font-name="Arial1" fo:font-size="10pt" fo:letter-spacing="-0.012cm" style:font-size-asian="10pt" style:font-name-complex="Arial2" style:font-size-complex="10pt" style:text-scale="100%"/>
    </style:style>
    <style:style style:name="T8" style:family="text">
      <style:text-properties fo:color="#000000" style:font-name="Arial1" fo:font-size="10pt" fo:letter-spacing="-0.012cm" style:font-size-asian="10pt" style:font-name-complex="Arial2" style:font-size-complex="10pt" style:text-scale="95%"/>
    </style:style>
    <style:style style:name="T9" style:family="text">
      <style:text-properties fo:color="#000000" style:font-name="Arial1" fo:font-size="10pt" fo:letter-spacing="-0.012cm" style:font-size-asian="10pt" style:font-name-complex="Arial2" style:font-size-complex="10pt" style:text-scale="98%"/>
    </style:style>
    <style:style style:name="T10" style:family="text">
      <style:text-properties fo:color="#000000" style:font-name="Arial1" fo:font-size="10pt" fo:letter-spacing="-0.012cm" style:font-size-asian="10pt" style:font-name-complex="Arial2" style:font-size-complex="10pt" style:text-scale="92%"/>
    </style:style>
    <style:style style:name="T11" style:family="text">
      <style:text-properties fo:color="#000000" style:font-name="Arial1" fo:font-size="10pt" fo:letter-spacing="-0.012cm" style:font-size-asian="10pt" style:font-name-complex="Arial2" style:font-size-complex="10pt" style:text-scale="94%"/>
    </style:style>
    <style:style style:name="T12" style:family="text">
      <style:text-properties fo:color="#000000" style:font-name="Arial1" fo:font-size="10pt" fo:letter-spacing="-0.012cm" style:font-size-asian="10pt" style:font-name-complex="Arial2" style:font-size-complex="10pt" style:text-scale="93%"/>
    </style:style>
    <style:style style:name="T13" style:family="text">
      <style:text-properties fo:color="#000000" style:font-name="Arial1" fo:font-size="10pt" fo:letter-spacing="-0.007cm" style:font-size-asian="10pt" style:font-name-complex="Arial2" style:font-size-complex="10pt" style:text-scale="100%"/>
    </style:style>
    <style:style style:name="T14" style:family="text">
      <style:text-properties fo:color="#000000" style:font-name="Arial1" fo:font-size="10pt" fo:letter-spacing="-0.007cm" style:text-underline-style="none" style:font-size-asian="10pt" style:font-name-complex="Arial2" style:font-size-complex="10pt" style:text-scale="100%"/>
    </style:style>
    <style:style style:name="T15" style:family="text">
      <style:text-properties fo:color="#000000" style:font-name="Arial1" fo:font-size="10pt" fo:letter-spacing="-0.011cm" style:font-size-asian="10pt" style:font-name-complex="Arial2" style:font-size-complex="10pt" style:text-scale="100%"/>
    </style:style>
    <style:style style:name="T16" style:family="text">
      <style:text-properties fo:color="#000000" style:font-name="Arial1" fo:font-size="10pt" fo:letter-spacing="-0.011cm" style:text-underline-style="none" style:font-size-asian="10pt" style:font-name-complex="Arial2" style:font-size-complex="10pt" style:text-scale="100%"/>
    </style:style>
    <style:style style:name="T17" style:family="text">
      <style:text-properties fo:color="#000000" style:font-name="Arial1" fo:font-size="10pt" fo:letter-spacing="-0.005cm" style:font-size-asian="10pt" style:font-name-complex="Arial2" style:font-size-complex="10pt" style:text-scale="100%"/>
    </style:style>
    <style:style style:name="T18" style:family="text">
      <style:text-properties fo:color="#000000" style:font-name="Arial1" fo:font-size="10pt" fo:letter-spacing="-0.009cm" style:font-size-asian="10pt" style:font-name-complex="Arial2" style:font-size-complex="10pt" style:text-scale="100%"/>
    </style:style>
    <style:style style:name="T19" style:family="text">
      <style:text-properties fo:color="#000000" style:font-name="Arial1" fo:font-size="10pt" fo:letter-spacing="-0.009cm" style:text-underline-style="none" style:font-size-asian="10pt" style:font-name-complex="Arial2" style:font-size-complex="10pt" style:text-scale="100%"/>
    </style:style>
    <style:style style:name="T20" style:family="text">
      <style:text-properties fo:color="#000000" style:font-name="Arial1" fo:font-size="10pt" fo:letter-spacing="-0.004cm" style:font-size-asian="10pt" style:font-name-complex="Arial2" style:font-size-complex="10pt" style:text-scale="100%"/>
    </style:style>
    <style:style style:name="T21" style:family="text">
      <style:text-properties fo:color="#000000" style:font-name="Arial1" fo:font-size="10pt" fo:letter-spacing="-0.002cm" style:font-size-asian="10pt" style:font-name-complex="Arial2" style:font-size-complex="10pt" style:text-scale="100%"/>
    </style:style>
    <style:style style:name="T22" style:family="text">
      <style:text-properties fo:color="#000000" style:font-name="Arial1" fo:font-size="10pt" fo:letter-spacing="normal" style:font-size-asian="10pt" style:font-name-complex="Arial2" style:font-size-complex="10pt" style:text-scale="100%"/>
    </style:style>
    <style:style style:name="T23" style:family="text">
      <style:text-properties fo:color="#000000" style:font-name="Arial1" fo:font-size="10pt" fo:letter-spacing="normal" style:font-size-asian="10pt" style:font-name-complex="Arial2" style:font-size-complex="10pt" style:text-scale="103%"/>
    </style:style>
    <style:style style:name="T24" style:family="text">
      <style:text-properties fo:color="#000000" style:font-name="Arial1" fo:font-size="10pt" fo:letter-spacing="0.002cm" style:font-size-asian="10pt" style:font-name-complex="Arial2" style:font-size-complex="10pt" style:text-scale="100%"/>
    </style:style>
    <style:style style:name="T25" style:family="text">
      <style:text-properties fo:color="#000000" style:font-name="Arial1" fo:font-size="10pt" style:font-size-asian="10pt" style:font-name-complex="Arial2" style:font-size-complex="10pt"/>
    </style:style>
    <style:style style:name="T26" style:family="text">
      <style:text-properties fo:color="#000000" style:font-name="Arial1" fo:font-size="7pt" fo:letter-spacing="-0.011cm" style:font-size-asian="7pt" style:font-name-complex="Arial2" style:font-size-complex="7pt" style:text-scale="100%"/>
    </style:style>
    <style:style style:name="T27" style:family="text">
      <style:text-properties fo:color="#000000" style:font-name="Arial1" fo:letter-spacing="normal" officeooo:rsid="0006b92d" style:font-name-complex="Arial2" style:text-scale="88%"/>
    </style:style>
    <style:style style:name="T28" style:family="text">
      <style:text-properties fo:color="#000000" style:font-name="Arial1" fo:font-size="15pt" fo:letter-spacing="normal" officeooo:rsid="0006b92d" style:font-size-asian="15pt" style:font-name-complex="Arial2" style:font-size-complex="15pt" style:text-scale="88%"/>
    </style:style>
    <style:style style:name="T29" style:family="text">
      <style:text-properties fo:color="#000000" style:font-name="Arial Black" fo:font-size="11pt" fo:letter-spacing="-0.007cm" style:font-size-asian="11pt" style:font-name-complex="Arial2" style:font-size-complex="11pt" style:text-scale="100%"/>
    </style:style>
    <style:style style:name="T30" style:family="text">
      <style:text-properties fo:color="#000000" style:font-name="Arial Black" fo:letter-spacing="-0.007cm" style:font-name-complex="Arial2" style:text-scale="100%"/>
    </style:style>
    <style:style style:name="T31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7%"/>
    </style:style>
    <style:style style:name="T32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4%"/>
    </style:style>
    <style:style style:name="T33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3%"/>
    </style:style>
    <style:style style:name="T34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0%"/>
    </style:style>
    <style:style style:name="T35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5%"/>
    </style:style>
    <style:style style:name="T36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1%"/>
    </style:style>
    <style:style style:name="T37" style:family="text">
      <style:text-properties fo:color="#000000" style:font-name="Arial Italic" fo:font-size="10pt" fo:letter-spacing="-0.012cm" fo:font-style="italic" style:font-size-asian="10pt" style:font-style-asian="italic" style:font-name-complex="Arial Italic1" style:font-size-complex="10pt" style:text-scale="96%"/>
    </style:style>
    <style:style style:name="T38" style:family="text">
      <style:text-properties fo:color="#000000" style:font-name="Arial Italic" fo:font-size="10pt" fo:letter-spacing="-0.007cm" fo:font-style="italic" style:font-size-asian="10pt" style:font-style-asian="italic" style:font-name-complex="Arial Italic1" style:font-size-complex="10pt" style:text-scale="100%"/>
    </style:style>
    <style:style style:name="T39" style:family="text">
      <style:text-properties fo:color="#000000" style:font-name="Arial Italic" fo:font-size="10pt" fo:letter-spacing="-0.005cm" fo:font-style="italic" style:font-size-asian="10pt" style:font-style-asian="italic" style:font-name-complex="Arial Italic1" style:font-size-complex="10pt" style:text-scale="100%"/>
    </style:style>
    <style:style style:name="T40" style:family="text">
      <style:text-properties fo:color="#000000" style:font-name="Arial Bold" fo:font-size="12pt" fo:letter-spacing="normal" style:font-size-asian="12pt" style:font-name-complex="Arial Bold1" style:font-size-complex="12pt" style:text-scale="103%"/>
    </style:style>
    <style:style style:name="T41" style:family="text">
      <style:text-properties fo:color="#000000" style:font-name="Arial Bold" fo:font-size="12pt" fo:letter-spacing="normal" officeooo:rsid="0005e01d" style:font-size-asian="12pt" style:font-name-complex="Arial Bold1" style:font-size-complex="12pt" style:text-scale="103%"/>
    </style:style>
    <style:style style:name="T42" style:family="text">
      <style:text-properties fo:color="#000000" style:font-name="Arial Bold" fo:font-size="12pt" fo:letter-spacing="normal" style:font-size-asian="12pt" style:font-name-complex="Arial Bold1" style:font-size-complex="12pt" style:text-scale="105%"/>
    </style:style>
    <style:style style:name="T43" style:family="text">
      <style:text-properties fo:color="#000000" style:font-name="Arial Bold" fo:font-size="12pt" fo:letter-spacing="normal" style:font-size-asian="12pt" style:font-name-complex="Arial Bold1" style:font-size-complex="12pt" style:text-scale="102%"/>
    </style:style>
    <style:style style:name="T44" style:family="text">
      <style:text-properties fo:color="#000000" style:font-name="Arial Bold" fo:font-size="12pt" fo:letter-spacing="0.007cm" style:font-size-asian="12pt" style:font-name-complex="Arial Bold1" style:font-size-complex="12pt" style:text-scale="100%"/>
    </style:style>
    <style:style style:name="T45" style:family="text">
      <style:text-properties fo:color="#000000" style:font-name="Arial Bold" fo:font-size="12pt" fo:letter-spacing="0.007cm" officeooo:rsid="0006b92d" style:font-size-asian="12pt" style:font-name-complex="Arial Bold1" style:font-size-complex="12pt" style:text-scale="100%"/>
    </style:style>
    <style:style style:name="T46" style:family="text">
      <style:text-properties fo:color="#000000" style:font-name="Arial Bold" fo:font-size="10pt" fo:letter-spacing="-0.004cm" style:font-size-asian="10pt" style:font-name-complex="Arial Bold1" style:font-size-complex="10pt" style:text-scale="100%"/>
    </style:style>
    <style:style style:name="T47" style:family="text">
      <style:text-properties fo:color="#000000" style:font-name="Arial Bold" fo:font-size="10pt" fo:letter-spacing="0.002cm" style:font-size-asian="10pt" style:font-name-complex="Arial Bold1" style:font-size-complex="10pt" style:text-scale="100%"/>
    </style:style>
    <style:style style:name="T48" style:family="text">
      <style:text-properties fo:color="#000000" style:font-name="Arial Bold" fo:font-size="10pt" fo:letter-spacing="-0.005cm" style:font-size-asian="10pt" style:font-name-complex="Arial Bold1" style:font-size-complex="10pt" style:text-scale="100%"/>
    </style:style>
    <style:style style:name="T49" style:family="text">
      <style:text-properties fo:color="#000000" style:font-name="Arial Bold" fo:font-size="10pt" fo:letter-spacing="-0.002cm" style:font-size-asian="10pt" style:font-name-complex="Arial Bold1" style:font-size-complex="10pt" style:text-scale="100%"/>
    </style:style>
    <style:style style:name="gr1" style:family="graphic">
      <style:graphic-properties draw:stroke="solid" svg:stroke-width="0.123cm" svg:stroke-color="#919191" draw:stroke-linejoin="bevel" draw:fill="solid" draw:fill-color="#ffffff" draw:textarea-horizontal-align="center" draw:textarea-vertical-align="middl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f" draw:stroke-linejoin="round" draw:fill="solid" draw:fill-color="#ffffff" fo:min-height="7.788cm" fo:min-width="12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f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f" draw:stroke-linejoin="round" draw:fill="solid" draw:fill-color="#ffffff" fo:min-height="2.33cm" fo:min-width="3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polyline text:anchor-type="paragraph" draw:z-index="0" draw:style-name="gr1" draw:text-style-name="P65" svg:width="0cm" svg:height="0cm" svg:x="0.002cm" svg:y="0cm" svg:viewBox="0 0 0 0" draw:points="0,0 0,0"><text:p/></draw:polyline><draw:custom-shape text:anchor-type="paragraph" draw:z-index="1" draw:style-name="gr2" svg:width="12.784cm" svg:height="7.788cm" svg:x="-173.411cm" svg:y="-169.411cm"><text:p/><draw:enhanced-geometry draw:type="0"/></draw:custom-shape><draw:polyline text:anchor-type="paragraph" draw:z-index="2" draw:style-name="gr3" draw:text-style-name="P65" svg:width="0.05cm" svg:height="0.047cm" draw:transform="rotate (-3.14159265358979) translate (7.08554166666667cm 16.3142083333333cm)" svg:viewBox="0 0 51 48" draw:points="25,0 35,1 49,16 51,24 44,40 30,48 15,46 1,32 0,24 8,6 20,0 20,0"><text:p/></draw:polyline><draw:polyline text:anchor-type="paragraph" draw:z-index="3" draw:style-name="gr3" draw:text-style-name="P65" svg:width="0.05cm" svg:height="0.05cm" draw:transform="rotate (-3.14159265358979) translate (6.51756944444445cm 16.4165138888889cm)" svg:viewBox="0 0 51 51" draw:points="25,0 35,1 49,15 51,25 43,44 30,51 15,49 1,35 0,25 8,6 20,0 20,0"><text:p/></draw:polyline><draw:polyline text:anchor-type="paragraph" draw:z-index="4" draw:style-name="gr3" draw:text-style-name="P65" svg:width="0.047cm" svg:height="0.047cm" draw:transform="rotate (-3.14159265358979) translate (5.381625cm 16.6140694444444cm)" svg:viewBox="0 0 48 48" draw:points="24,0 34,3 46,16 48,25 40,42 27,48 13,48 1,34 0,24 6,8 19,1 19,1"><text:p/></draw:polyline><draw:polyline text:anchor-type="paragraph" draw:z-index="5" draw:style-name="gr3" draw:text-style-name="P65" svg:width="0.05cm" svg:height="0.05cm" draw:transform="rotate (-3.14159265358979) translate (5.953125cm 16.5152916666667cm)" svg:viewBox="0 0 51 51" draw:points="27,0 38,1 49,15 51,27 44,44 30,51 15,49 1,38 0,25 6,6 22,0 22,0"><text:p/></draw:polyline></text:p>
      <text:p text:style-name="P3"><text:span text:style-name="T1">BASTA </text:span><text:span text:style-name="T2">GUARDARE </text:span><text:span text:style-name="T4"><text:tab/></text:span><text:span text:style-name="T2">IL CIELO</text:span><text:span text:style-name="T3"> </text:span></text:p>
      <text:p text:style-name="P3"><draw:polyline text:anchor-type="paragraph" draw:z-index="6" draw:style-name="gr1" draw:text-style-name="P65" svg:width="0cm" svg:height="0cm" svg:x="0.002cm" svg:y="0cm" svg:viewBox="0 0 0 0" draw:points="0,0 0,0"><text:p/></draw:polyline><text:span text:style-name="T28">PER GLI INSEGNANTI</text:span></text:p>
      <text:p text:style-name="P9"><text:span text:style-name="T29"/></text:p>
      <text:p text:style-name="P9"><text:span text:style-name="T29"/></text:p>
      <text:p text:style-name="P16"><text:span text:style-name="T5">Tratto dal romanzo di successo di Rodman Philbrick,</text:span><text:span text:style-name="T31"> Basta guardare il cielo</text:span><text:span text:style-name="T5"> è la storia diver-</text:span><text:span text:style-name="T13">tente e avventurosa di due ragazzi che, ispirati dalle avvincenti vicende di Re Artù e dei </text:span><text:span text:style-name="T6">suoi Cavalieri della Tavola Rotonda, danno inizio a un viaggio alla ricerca della grandezza del </text:span><text:span text:style-name="T5">bene, per scoprire alla fine il più grande tesoro che ci sia: l’amicizia.</text:span></text:p>
      <text:p text:style-name="P28"><text:span text:style-name="T15">Tutto ha inizio quando il giovane Kevin Dillon (Kieran Culkin) e sua madre (Sharon Stone) </text:span><text:span text:style-name="T17">si trasferiscono nella casa accanto a quella di Maxwell Kane (Elden Henson) e dei suoi </text:span><text:span text:style-name="T7">nonni (Gena Rowlands, Harry Dean Stanton).</text:span></text:p>
      <text:p text:style-name="P17"><text:span text:style-name="T18">Kevin è piccolo, magro, affetto da una patologia degenerativa che lo costringe a portare i </text:span><text:span text:style-name="T13">tutori alle gambe. In compenso ha un cervello straordinario e trascorre tutto il suo tempo </text:span><text:span text:style-name="T7">a leggere libri complessi o a inventare originali congegni meccanici. Kevin, senza padre, ha una madre che lo ama moltissimo, ma molto apprensiva e che, per paura che le sue condi-zioni fisiche possano peggiorare, a volte gli impedisce di condurre una vita “normale” come </text:span><text:span text:style-name="T8">i suoi compagni.</text:span></text:p>
      <text:p text:style-name="P29"><text:span text:style-name="T18">Il tredicenne Max invece è un ragazzo grande e grosso, che porta il 48 di scarpe, ma che pare avere un cervello “piccolo, piccolo”. A scuola è lento, fatica ad apprendere qualsiasi </text:span><text:span text:style-name="T17">nozione e viene considerato perciò un “ritardato”. Ha poco coraggio e non riesce mai a </text:span><text:span text:style-name="T20">reagire quando i compagni lo prendono in giro. Quotidianamente è vittima di soprusi e </text:span><text:span text:style-name="T15">scherzi di cattivo gusto. Quando qualcuno combina qualche guaio, lui è il capro espiatorio preferito.Anche Max ha una condizione familiare difficile: la madre è morta e il padre è rin-</text:span><text:span text:style-name="T7">chiuso in carcere con l’accusa di aver ucciso la donna ed è considerato da tutti, compreso i nonni e Max, un uomo pericoloso e violento.</text:span></text:p>
      <text:p text:style-name="P29"><text:span text:style-name="T21">Per tutta la loro vita Kevin e Max sono stati degli esclusi. Per la gente del posto sono </text:span><text:span text:style-name="T20">“Frankenstein e Igor” e ogni occasione è buona per deriderli, prendersi gioco di loro o, </text:span><text:span text:style-name="T9">peggio ancora, per metterli in seria difficoltà. I compagni di scuola, uniti nella classica banda </text:span><text:span text:style-name="T15">dei “bulli”, cercano sempre di far cadere Kevin, ne sottolineano le menomazioni fisiche, lo </text:span><text:span text:style-name="T7">chiamano “storpio” e lo escludono da ogni gioco. Insultano Max con frasi offensive: “maiali-</text:span><text:span text:style-name="T9">no, maialino, tu sei figlio dell’assassino” oppure “scimmione con le cuffie” e sembrano gode-</text:span><text:span text:style-name="T13">re della sua sottomissione passiva. Anche gli adulti che gravitano attorno al loro mondo, </text:span><text:span text:style-name="T18">fatta eccezione per la mamma di Kevin e per i nonni di Max, sembrano disinteressarsi ai </text:span><text:span text:style-name="T6">due ragazzi o, comunque, non ripongono in essi nessuna stima né fiducia.</text:span></text:p>
      <text:p text:style-name="P10"><text:span text:style-name="T5">Ma quando Max e Kevin si conoscono, le loro esistenze però cambiano radicalmente.</text:span></text:p>
      <text:p text:style-name="P23"><text:span text:style-name="T15">Dopo un iniziale momento di diffidenza, l’esile “Einstein” colpisce l’attenzione e la curiosità </text:span><text:span text:style-name="T7">di Max, conquista la sua fiducia e i due iniziano a frequentarsi. Kevin aiuta molto Max nello </text:span><text:span text:style-name="T13">studio e cerca di appassionarlo alla lettura, facendolo viaggiare con l’immaginazione nel mondo fantastico di Re Artù. E Max aiuta molto Kevin nella deambulazione: se lo carica </text:span><text:span text:style-name="T22">sulle spalle e lo porta in giro per la città, esaudendo tutti i suoi desideri di scoperta e </text:span><text:span text:style-name="T10">conoscenza.</text:span></text:p>
      <text:p text:style-name="P18"><text:span text:style-name="T7">“Tu hai bisogno di un cervello e io di un paio di gambe, insieme formiamo una persona per-fetta” ripete più volte Kevin e con questa consapevolezza sempre presente, i due si avven-turano alla scoperta del mondo.</text:span></text:p>
      <text:p text:style-name="P19"><text:span text:style-name="T18">Ogni volta che i due si uniscono, con il piccolo Kevin arrampicato sulle spalle del gigante </text:span><text:span text:style-name="T20">Max, formano un unico coraggioso guerriero: una forza imponente con una volontà di </text:span><text:span text:style-name="T18">ferro, un’immaginazione galoppante e la più potente aria di nobiltà dal tempo del regno di</text:span></text:p>
      <text:p text:style-name="P31"/>
      <text:p text:style-name="P31"/>
      <text:p text:style-name="P31"/>
      <text:p text:style-name="P32"><text:span text:style-name="T26">BASTA GUARDARE IL CIELO</text:span></text:p>
      <text:p text:style-name="P1"/>
      <text:p text:style-name="P34"/>
      <text:p text:style-name="P34"/>
      <text:p text:style-name="P34"/>
      <text:p text:style-name="P34"/>
      <text:p text:style-name="P42"><text:span text:style-name="T7">Re Artù. Insieme questa combinazione senza paura si tufferà in mille avventure: riparare ai </text:span><text:span text:style-name="T18">torti </text:span><text:soft-page-break/><text:span text:style-name="T18">subiti, uccidere i draghi e salvare le damigelle in pericolo in un regno crudele e pieno di forze oscure come la loro città…</text:span></text:p>
      <text:p text:style-name="P43"><text:span text:style-name="T7">Un’avventura un po’ più rischiosa delle altre provocherà però a Kevin dei seri problemi fisi-</text:span><text:span text:style-name="T13">ci che lo porteranno a lasciare il mondo terreno, ma non quello di Max che continuerà a </text:span><text:span text:style-name="T15">vivere nel suo ricordo, rafforzato dagli insegnamenti ricevuti e capace di ritrovare immagi-</text:span><text:span text:style-name="T7">nazione, coraggio di vivere e profonda consonanza amicale anche semplicemente alzando gli occhi al cielo…</text:span></text:p>
      <text:p text:style-name="P48"/>
      <text:p text:style-name="P48"/>
      <text:p text:style-name="P48"><draw:custom-shape text:anchor-type="paragraph" draw:z-index="7" draw:style-name="gr4" svg:width="3.465cm" svg:height="2.331cm" svg:x="-171.385cm" svg:y="-174.921cm"><text:p/><draw:enhanced-geometry draw:type="0"/></draw:custom-shape></text:p>
      <text:p text:style-name="P49"/>
      <text:p text:style-name="P52"/>
      <text:p text:style-name="P5"><text:span text:style-name="T41"><text:s text:c="12"/></text:span><text:span text:style-name="T40">ANALISI DELLA STRUTTURA</text:span></text:p>
      <text:p text:style-name="P7"/>
      <text:p text:style-name="P7"/>
      <text:p text:style-name="P24"><text:span text:style-name="T15">Quando per un ragazzo di tredici anni arriva il momento di dover superare le difficili prove della vita reale, avere un amico “del cuore” è la chiave giusta per affrontare tutto con forza </text:span><text:span text:style-name="T18">e a testa alta, dalla cima del mondo. Inoltre, per superare con maggior facilità problemi e </text:span><text:span text:style-name="T7">ostacoli, è necessario cercare dentro sé coraggio e forza, proprio come facevano gli antichi guerrieri quando dovevano uccidere draghi, combattere forze oscure e salvare damigelle in </text:span><text:span text:style-name="T15">pericolo. Quando poi si è in qualche modo considerati “diversi’ e quindi, automaticamente, </text:span><text:span text:style-name="T9">esclusi, avere un amico ed essere forti e coraggiosi sono i due ingredienti indispensabili per </text:span><text:span text:style-name="T5">riuscire a crescere. Questi sono i messaggi centrali di </text:span><text:span text:style-name="T31">Basta guardare il cielo </text:span><text:span text:style-name="T5">e questo quan-</text:span><text:span text:style-name="T7">to ci insegna Max che, con la sua voce fuori campo, ci guida nella visione del film suddiviso </text:span><text:span text:style-name="T13">in sette capitoli, proprio come il libro che egli sta scrivendo per raccontare a tutti la storia </text:span><text:span text:style-name="T8">di un’amicizia veramente unica.</text:span></text:p>
      <text:p text:style-name="P19"><text:span text:style-name="T20">L’aspetto forse più interessante del film infatti è proprio il modo in cui Chelsom mostra </text:span><text:span text:style-name="T15">quanto sia importante avere un amico e quanto, occupandosi l’uno dell’altro, sia possibile </text:span><text:span text:style-name="T21">fare della propria vita un’esperienza davvero speciale, soprattutto quando il resto del </text:span><text:span text:style-name="T7">mondo sembra essere “assente” e non avere alcun rispetto…</text:span></text:p>
      <text:p text:style-name="P20"><text:span text:style-name="T7">Kevin dà a Max la sua voce, le sue capacità cognitive, la voglia di fantasticare, di viaggiare con l’immaginazione e di lasciarsi trasportare in “altri universi” dai personaggi dei libri. </text:span><text:span text:style-name="T15">Max dà a Kevin la possibilità di muoversi, di viaggiare realmente nello spazio, di giocare a </text:span><text:span text:style-name="T13">basket, di correre sentendo il vento fra i capelli e di vedere dal vivo i fuochi d’artificio che </text:span><text:span text:style-name="T7">fino ad allora erano solo il frutto della sua immaginazione. I due protagonisti mostrano cioè </text:span><text:span text:style-name="T13">un ottimo esempio di un rapporto fatto di fiducia, attenzione, complicità, reciprocità, indi-spensabile ad entrambi per riuscire a crescere, a sconfiggere le paure e a sentirsi meno </text:span><text:span text:style-name="T7">soli. E dunque proprio la rappresentazione dell’amicizia quale relazione fatta di “dare e rice-</text:span><text:span text:style-name="T13">vere” e la valorizzazione dell’unione per combattere le prepotenze, possono porsi come </text:span><text:span text:style-name="T7">argomenti-stimolo per affrontare in classe tematiche fondamentali nell’età dell’adolescenza </text:span><text:span text:style-name="T13">quali il bullismo, l’esclusione di un individuo dal gruppo, i pregiudizi, l’aiuto reciproco, l’a-</text:span><text:span text:style-name="T15">scolto attivo e la comprensione.</text:span></text:p>
      <text:p text:style-name="P6"><text:span text:style-name="T13">Ma il film è anche una storia che invita a </text:span><text:span text:style-name="T23">riflettere sull’importanza di maturare </text:span><text:span text:style-name="T17">dentro di sé un buon livello di autostima </text:span><text:span text:style-name="T15">e di fiducia nelle proprie possibilità, ingre-dienti indispensabili per superare ostacoli </text:span><text:span text:style-name="T18">e risolvere i problemi che frequentemen-</text:span><text:span text:style-name="T13">te possono affacciarsi alle porte dell’esi-</text:span><text:span text:style-name="T24">stenza di ognuno. Ci sono tanti eventi </text:span><text:span text:style-name="T6">nella vita che indeboliscono, spaventano e </text:span><text:span text:style-name="T21">tolgono la possibilità di reagire, proprio </text:span><text:span text:style-name="T7">per questo quando si assiste alle reazioni </text:span><text:span text:style-name="T15">dei personaggi di un film, ci si può sentire </text:span><text:span text:style-name="T20">più forti e rassicurati e si possono intra-</text:span><text:span text:style-name="T15">vedere nuove strade comportamentali. A </text:span><text:span text:style-name="T17">molti potrà essere capitato, almeno una volta nella vita, di sentirsi un po’ come</text:span></text:p>
      <text:p text:style-name="P54"/>
      <text:p text:style-name="P54"/>
      <text:p text:style-name="P54"/>
      <text:p text:style-name="P55"><text:span text:style-name="T26">BASTA GUARDARE IL CIELO</text:span></text:p>
      <text:p text:style-name="P1"/>
      <text:p text:style-name="P34"/>
      <text:p text:style-name="P56"><text:span text:style-name="T15">Kevin o come Max, magari anche all’interno della classe. Il film sarà allora l’occasione per </text:span><text:span text:style-name="T13">discutere di problemi relazionali, senza necessariamente dover uscire “allo scoperto” in </text:span><text:span text:style-name="T5">prima persona, ma piuttosto assumendo il punto di vista dei personaggi messi in scena, cer-</text:span><text:span text:style-name="T15">cando di capire il perché di certi comportamenti e provando a rintracciare nel gruppo pos-sibili alternative e soluzioni.</text:span></text:p>
      <text:p text:style-name="P44"><text:span text:style-name="T15">Il film, infine, è anche un bell’omaggio al grande potere della lettura e dell’immaginazione. </text:span><text:span text:style-name="T17">Sembra volerci dire che se si impara a leggere e a nutrire una passione, si può andare </text:span><text:span text:style-name="T15">ovunque si desidera. Attraverso l’amore di Kevin per la lettura e la sua voglia di imparare, Max si avventura in </text:span><text:soft-page-break/><text:span text:style-name="T15">viaggi fantastici dai quali uscirà rafforzato, arricchito e trasformato nel cuore e nella testa. È proprio infatti la resistenza dell’immaginazione lo speciale elemento </text:span><text:span text:style-name="T7">dell’essere umano che non può essere annientato e che sopravvive anche nelle condizioni più avverse. I protagonisti Kevin e Max provano proprio questo: l’immaginazione diventa la </text:span><text:span text:style-name="T15">loro arma, il loro mezzo di sopravvivenza per sopportare gli abusi e far fronte alla durezza ed anche il loro biglietto da visita per uscire dall’ambiente duro e deprimente in cui vivono. </text:span><text:span text:style-name="T13">Interessante a questo proposito l’uso che il direttore della fotografia fa dell’illuminazione </text:span><text:span text:style-name="T18">per creare le atmosfere giuste: l’alternanza di una luce ora morbida, calda e magica, ora </text:span><text:span text:style-name="T15">buia, fredda e piena di contrasti risulta molto efficace per descrivere la differenza fra l’am-</text:span><text:span text:style-name="T18">biente urbano degradato e desolante in cui i due protagonisti vivono e l’universo fantasti-</text:span><text:span text:style-name="T15">co, magico e incantato nel quale spesso i due rifuggono. Anche la scenografia concorre in </text:span><text:span text:style-name="T18">modo significativo a marcare il confine fra i due mondi e a connotarli efficacemente: ogni </text:span><text:span text:style-name="T15">ambiente riflette la personalità e la storia degli abitanti. Così per esempio lo squallore della </text:span><text:span text:style-name="T7">stanza di Max viene ben compensato dal fantastico mondo dei cavalieri o i momenti magici nel museo contrastano fortemente con i palazzi in degrado.</text:span></text:p>
      <text:p text:style-name="P57"><text:span text:style-name="T7">Anche la macchina da presa ha un ruolo importante nella messa in scena dei due mondi e </text:span><text:span text:style-name="T17">in diversi momenti del film riesce a essere usata come strumento capace di descrivere </text:span><text:span text:style-name="T21">emozioni. Per esempio quando alterna ampie inquadrature dall’alto con i ragazzi che </text:span><text:span text:style-name="T22">appaiono minuscoli di fronte alle enormi torri, rappresentando il loro isolamento ed il </text:span><text:span text:style-name="T18">mondo urbano violento in cui si muovono, ad inquadrature molto strette su dettagli come </text:span><text:span text:style-name="T7">le stampelle lasciate cadere a terra a indicare un senso di libertà conquistato da Kevin gra-</text:span><text:span text:style-name="T5">zie all’aiuto di Max. E quando la macchina da presa con riprese in soggettiva ci fa guardare i </text:span><text:span text:style-name="T20">fuochi d’artificio in cielo con gli occhi di Kevin o le nuvole in viaggio con quelli di Max è come se volesse invitarci a non perdere mai il desiderio di volare e di trascendere dal </text:span><text:span text:style-name="T21">mondo in cui si vive (soprattutto quando questo è duro, povero, buio) per lanciarsi in </text:span><text:span text:style-name="T6">avventure fantastiche. Quando invece, attraverso lunghe panoramiche, segue gli spostamen-</text:span><text:span text:style-name="T15">ti e i comportamenti dei due ragazzi, uno sulle spalle dell’altro, sembra volerci sottolineare </text:span><text:span text:style-name="T13">l’elemento di maggior forza nel film: è nelle azioni che si compiono che ciascuno prova il proprio valore..</text:span></text:p>
      <text:p text:style-name="P48"/>
      <text:p text:style-name="P48"/>
      <text:p text:style-name="P48"/>
      <text:p text:style-name="P42"><text:span text:style-name="T15">sono scaldati in una vasca di acqua calda. Per aumentare il senso di realismo, dopo dieci </text:span><text:span text:style-name="T17">settimane di riprese a Toronto, la produzione si è spostata a Cincinnatidove la storia è </text:span><text:span text:style-name="T20">ambientata. La città ha cooperato chiudendo lo storico ponte sospeso Roebling, dove </text:span><text:span text:style-name="T7">Chelsom ha girato la ripresa in cui Max porta Kevin sul ponte, inseguito da quattro cavalie-</text:span><text:span text:style-name="T21">ri. Nel 1867 questo fu il primo ponte sul fiume Ohio ad unire il Kentucky all’Ohio ed è </text:span><text:span text:style-name="T13">stato il prototipo del Ponte di Brooklyn.</text:span></text:p>
      <text:p text:style-name="P48"/>
      <text:p text:style-name="P48"/>
      <text:p text:style-name="P50"/>
      <text:p text:style-name="P53"><text:span text:style-name="T42">ITINERARI DIDATTICI</text:span></text:p>
      <text:p text:style-name="P11"><text:span text:style-name="T46">a) Prima della visione del film</text:span></text:p>
      <text:p text:style-name="P12"><text:span text:style-name="T32">A partire dal titolo e/o dalla locandina del film…</text:span></text:p>
      <text:p text:style-name="P25"><text:span text:style-name="T13">Prima della visione del film, potrebbe essere interessante creare curiosità, stimolando le </text:span><text:span text:style-name="T15">capacità immaginative degli alunni. Senza fornire dunque alcuna informazione sulla trama </text:span><text:span text:style-name="T13">del film, si potrebbe chiedere a tutti che cosa fa venire in mente il titolo </text:span><text:span text:style-name="T38">Basta guardare il </text:span><text:span text:style-name="T39">cielo</text:span><text:span text:style-name="T17"> e invitare ciascuno a scrivere o raccontare oralmente quale breve storia potrebbe </text:span><text:span text:style-name="T7">avere un titolo del genere. In alternativa, disponendo della locandina del film o di fotogram-</text:span><text:span text:style-name="T18">mi (fotocopiabili anche da questo catalogo) da fornire agli alunni, si potrebbero formulare delle ipotesi relative al genere, al tempo, all’ambientazione, alle caratteristiche dei perso-</text:span><text:span text:style-name="T7">naggi e alla storia narrata nel film, partendo dagli indizi forniti dall’immagine.</text:span></text:p>
      <text:p text:style-name="P8"/>
      <text:p text:style-name="P13"><text:span text:style-name="T46">b) Dopo la visione del film</text:span></text:p>
      <text:p text:style-name="P12"><text:span text:style-name="T33">I capitoli del libro-film</text:span></text:p>
      <text:p text:style-name="P21"><text:span text:style-name="T17">Il film è suddiviso in sette momenti che corrispondono ai sette capitoli del libro che Max </text:span><text:span text:style-name="T15">sta scrivendo. Il titolo di ogni capitolo è una metafora di ciò che verrà raccontato. Potrebbe </text:span><text:span text:style-name="T18">essere interessante riordinare collettivamente i capitoli, cercare di interpretare e spiegare </text:span><text:span text:style-name="T9">il significato di ogni titolo e associare ad ognuno alcune parole-chiave. </text:span><text:span text:style-name="T17">I titoli dei capitoli sono: I Cervello di dinosauro; II Camminare in alto, sopra il mondo; III </text:span><text:span text:style-name="T7">Tornare sulla terra; IV Che cosa è sceso dal camino;V Il cavaliere più piccolo dell’anno;VI Il libro vuoto;VII Che cosa ha detto Loretta.</text:span></text:p>
      <text:p text:style-name="P30"><text:span text:style-name="T18">Alcune parole-chiave da associare potrebbero essere: solitudine, blocco, ignoranza, diffi-</text:span><text:span text:style-name="T15">coltà, </text:span><text:soft-page-break/><text:span text:style-name="T15">immaginazione, leggerezza, gioia, fantasia, appagamento, realtà, ostacoli, violenza, </text:span><text:span text:style-name="T9">minaccia, aiuto, coraggio, volontà, forza, fiducia, separazione, dolore, vuoto, riflessione, cre-</text:span><text:span text:style-name="T10">scita, azione, speranza, autonomia.</text:span></text:p>
      <text:p text:style-name="P8"/>
      <text:p text:style-name="P14"><text:span text:style-name="T34">L’aspetto linguistico del film:</text:span></text:p>
      <text:p text:style-name="P23"><text:span text:style-name="T5">Lo sguardo della macchina da presa descrive in maniera significativa gli spazi geografici e gli </text:span><text:span text:style-name="T18">“spazi interiori” dei due protagonisti. Sarebbe pertanto opportuno sviluppare una riflessio-</text:span><text:span text:style-name="T7">ne su alcuni aspetti rilevanti:</text:span></text:p>
      <text:p text:style-name="P58"><text:span text:style-name="T15">- la messa in scena dello spazio: l’uso e la funzione narrativa di dettagli, primi piani, campi </text:span><text:span text:style-name="T25"><text:tab/></text:span><text:span text:style-name="T5">lunghi, angolazioni perpendicolari dall’alto, frontali, oblique dal basso (quando e perché?)</text:span></text:p>
      <text:p text:style-name="P59"><text:span text:style-name="T20">- il cromatismo del film: la funzione simbolico-espressiva delle luci e dei colori (riprese </text:span><text:span text:style-name="T25"><text:tab/></text:span><text:span text:style-name="T7">diurne, notturne, luci calde e fredde: quando e perché?)</text:span></text:p>
      <text:p text:style-name="P8"/>
      <text:p text:style-name="P14"><text:span text:style-name="T35">Mi metto nei panni di…</text:span></text:p>
      <text:p text:style-name="P23"><text:span text:style-name="T7">Per stimolare una riflessione sul comportamento e sulle azioni compiute dai vari personag-</text:span><text:span text:style-name="T13">gi del film, si potrebbe chiedere agli alunni cosa avrebbero fatto loro se si fossero trovati </text:span><text:span text:style-name="T7">nei panni di…</text:span></text:p>
      <text:p text:style-name="P15"><text:span text:style-name="T7">- Max quando sul pullman viene deriso e scherzato dai suoi compagni</text:span></text:p>
      <text:p text:style-name="P26"><text:span text:style-name="T13">- Max quando in palestra viene ingiustamente accusato di aver lanciato il pallone per far </text:span><text:span text:style-name="T25"><text:tab/></text:span><text:span text:style-name="T11">cadere Kevin</text:span></text:p>
      <text:p text:style-name="P15"><text:span text:style-name="T15">- Max quando al luna park vede che Kevin “provoca” la banda dei bulli</text:span></text:p>
      <text:p text:style-name="P12"><text:span text:style-name="T13">- Max quando viene rapito dal padre</text:span></text:p>
      <text:p text:style-name="P31"/>
      <text:p text:style-name="P31"/>
      <text:p text:style-name="P31"/>
      <text:p text:style-name="P33"><text:span text:style-name="T26"/></text:p>
      <text:p text:style-name="P36"><text:span text:style-name="T18">- Kev</text:span><text:span text:style-name="T19">in quando viene colpito dal pallone e cade a terra</text:span></text:p>
      <text:p text:style-name="P37"><text:span text:style-name="T19">- Kevin quando scopre che Max è sparito</text:span></text:p>
      <text:p text:style-name="P37"><text:span text:style-name="T16">- Kevin quando, dopo la visita a casa di Loretta, viene rifiutato da Max</text:span></text:p>
      <text:p text:style-name="P37"><text:span text:style-name="T19">- Kevin quando capisce che sta per morire</text:span></text:p>
      <text:p text:style-name="P37"><text:span text:style-name="T19">- La mamma di Kevin quando il figlio vuole compiere azioni per lui “difficili”</text:span></text:p>
      <text:p text:style-name="P37"><text:span text:style-name="T16">- La preside quando si trova a colloquio con la mamma di Kevin</text:span></text:p>
      <text:p text:style-name="P37"><text:span text:style-name="T14">- Loretta quando incontra Max alla fine del film</text:span></text:p>
      <text:p text:style-name="P35"/>
      <text:p text:style-name="P38"><text:span text:style-name="T36">Un manifesto promozionale del film</text:span></text:p>
      <text:p text:style-name="P47"><text:span text:style-name="T7">Se è stata fatta l’analisi della locandina prima della visione del film, potrebbe risultare piace-vole, dopo la proiezione, rivedere il lavoro e progettare e realizzare poi un manifesto capa-</text:span><text:span text:style-name="T17">ce di incuriosire e interessare determinate fasce di pubblico (è interessante decidere a </text:span><text:span text:style-name="T13">priori a chi è rivolto il manifesto).</text:span></text:p>
      <text:p text:style-name="P60"><text:span text:style-name="T45"/></text:p>
      <text:p text:style-name="P4"><text:span text:style-name="T45">SPUNTI DI RIFLESSIONE</text:span></text:p>
      <text:p text:style-name="P35"/>
      <text:p text:style-name="P35"/>
      <text:p text:style-name="P39"><text:bookmark text:name="__DdeLink__599_1397337146"/><text:span text:style-name="T15">Sul piano tematico il film offre numerosi spunti per discutere e riflettere su:</text:span></text:p>
      <text:p text:style-name="P34"><text:bookmark text:name="__DdeLink__599_13973371461"/></text:p>
      <text:p text:style-name="P46"><text:span text:style-name="T13">- La capacità di affrontare prove, superare ostacoli, pericoli, difficoltà per raggiungere un </text:span><text:span text:style-name="T25"><text:tab/></text:span><text:span text:style-name="T7">obiettivo nei romanzi d’avventura e nella vita reale</text:span></text:p>
      <text:p text:style-name="P45"><text:span text:style-name="T15">- Qual è l’importanza e il significato della forza, del coraggio e del valore nei romanzi d’av-</text:span><text:span text:style-name="T25"><text:tab/></text:span><text:span text:style-name="T12">ventura? E nella vita reale?</text:span></text:p>
      <text:p text:style-name="P45"><text:span text:style-name="T18">- La forza fisica o l’intelligenza: qual è “l’arma” più potente per superare prove e risolvere </text:span><text:span text:style-name="T25"><text:tab/></text:span><text:span text:style-name="T8">problemi?</text:span></text:p>
      <text:p text:style-name="P40"><text:span text:style-name="T18">- La capacità di affrontare le difficoltà e di reagire di fronte a situazioni difficili</text:span></text:p>
      <text:p text:style-name="P37"><text:span text:style-name="T15">- Handicap, accettazione di sé, concetto di diversità e normalità</text:span></text:p>
      <text:p text:style-name="P41"><text:span text:style-name="T7">- Il gruppo dei pari: appartenenza, esclusione, conflitti, collaborazione</text:span></text:p>
      <text:p text:style-name="P37"><text:span text:style-name="T13">- Il bullismo, le prevaricazioni</text:span></text:p>
      <text:p text:style-name="P37"><text:span text:style-name="T18">- I ruoli nel gruppo: il leader, il gregario, il collaborativo, la vittima, il capro espiatorio…</text:span></text:p>
      <text:p text:style-name="P37"><text:span text:style-name="T7">- L’unione fa la forza: come superare prove e ostacoli aiutandosi a vicenda</text:span></text:p>
      <text:p text:style-name="P62"><text:span text:style-name="T18">- Il bisogno e l’importanza di comunicare, di esprimere le proprie emozioni, i propri senti-</text:span><text:span text:style-name="T25"><text:tab/></text:span><text:span text:style-name="T13">menti, i propri vissuti interiori</text:span></text:p>
      <text:p text:style-name="P40"><text:span text:style-name="T15">- I modi per affrontare l’abbandono, la solitudine, la separazione, la morte</text:span></text:p>
      <text:p text:style-name="P37"><text:soft-page-break/><text:span text:style-name="T15">- L’importanza dell’amicizia, della comprensione, della relazione con gli altri</text:span></text:p>
      <text:p text:style-name="P37"><text:span text:style-name="T15">- La lettura può essere un buon “nutrimento” per sviluppare l’immaginazione?</text:span></text:p>
      <text:p text:style-name="P48"/>
      <text:p text:style-name="P51"/>
      <text:p text:style-name="P52"/>
      <text:p text:style-name="P52"/>
      <text:p text:style-name="P53"><text:span text:style-name="T44">IDEE</text:span></text:p>
      <text:p text:style-name="P8"/>
      <text:p text:style-name="P8"/>
      <text:p text:style-name="P11"><text:span text:style-name="T47">Confronto fra letteratura e cinema</text:span></text:p>
      <text:p text:style-name="P23"><text:span text:style-name="T18">La visione del film potrebbe costituire lo stimolo per suscitare curiosità e per avvicinarsi a </text:span><text:span text:style-name="T7">testi classici della letteratura. In particolare, dopo la visione, potrebbe essere significativa la lettura del romanzo “Re Artù e i cavalieri della tavola rotonda”.</text:span></text:p>
      <text:p text:style-name="P8"/>
      <text:p text:style-name="P14"><text:span text:style-name="T48">Lettura: un dovere o un piacere?</text:span></text:p>
      <text:p text:style-name="P23"><text:span text:style-name="T15">Nel film viene più volte sottolineato il grande potere della lettura: aiuta a sognare, a sentirsi </text:span><text:span text:style-name="T18">meglio, a viaggiare in universi altri, fantastici e magici. Cosa ne pensano gli alunni di tutto </text:span><text:span text:style-name="T7">ciò? Quali sono le loro esperienze in merito?</text:span></text:p>
      <text:p text:style-name="P27"><text:span text:style-name="T13">A partire da domande di questo tipo si potrebbe avviare un’indagine sul rapporto che gli </text:span><text:span text:style-name="T7">studenti hanno con la lettura e, magari, cercare nuove “strade” per appassionarli e stimola-</text:span><text:span text:style-name="T15">re “il piacere del testo” tanto valorizzato nel film.</text:span></text:p>
      <text:p text:style-name="P8"/>
      <text:p text:style-name="P14"><text:span text:style-name="T49">L’amicizia fra due coetanei, la “normalità” e la “diversità” narrate nel cinema</text:span></text:p>
      <text:p text:style-name="P22"><text:span text:style-name="T7">La nascita di un legame profondo d’amicizia fra due coetanei è un tema che ricorre in molti </text:span><text:span text:style-name="T17">altri film. In alcuni inoltre i protagonisti (o quanto meno uno dei due) è considerato dalla </text:span><text:span text:style-name="T15">società un “diverso” perché portatore di qualche handicap fisico o psichico. I temi dell’ami-</text:span><text:span text:style-name="T7">cizia, della “normalità e diversità” possono dunque essere approfonditi vedendo e confron-</text:span><text:span text:style-name="T6">tando, per esempio, i seguenti film:</text:span><text:span text:style-name="T37"> La petite vendeuse de soleil</text:span><text:span text:style-name="T6"> (di D. D. Mambety),</text:span><text:span text:style-name="T37"> Benny &amp; </text:span><text:span text:style-name="T33">Joon</text:span><text:span text:style-name="T12"> (di J. Chechik),</text:span><text:span text:style-name="T33"> Alan e Naomi</text:span><text:span text:style-name="T12"> (di S. Vanwagenen),</text:span><text:span text:style-name="T33"> Il piccolo grande mago dei videogames </text:span><text:span text:style-name="T11">(di T. Holland),</text:span><text:span text:style-name="T32"> Buon compleanno mister Grape</text:span><text:span text:style-name="T11"> (L. Hallstron),</text:span><text:span text:style-name="T32"> Amici per sempre</text:span><text:span text:style-name="T11"> (di P. Horton)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pan text:style-name="T26">BASTA GUARDARE IL CIE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0:14:40.15</meta:creation-date>
    <dc:date>2020-09-17T11:29:06.81</dc:date>
    <meta:editing-duration>PT3M12S</meta:editing-duration>
    <meta:editing-cycles>1</meta:editing-cycles>
    <meta:document-statistic meta:table-count="0" meta:image-count="0" meta:object-count="0" meta:page-count="5" meta:paragraph-count="75" meta:word-count="2762" meta:character-count="17395" meta:non-whitespace-character-count="14689"/>
    <meta:generator>LibreOffice/4.0.3.3$Windows_x86 LibreOffice_project/0eaa50a932c8f2199a615e1eb30f7ac74279539</meta:generator>
  </office:meta>
</office:document-meta>
</file>