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200000012FC94832A8C33662E.gif" manifest:media-type="image/gif"/>
  <manifest:file-entry manifest:full-path="Pictures/100002000000000C0000000B9890EB904206B7CE.gif" manifest:media-type="image/gif"/>
  <manifest:file-entry manifest:full-path="Pictures/100002000000000B0000000BC0C472F3971B5F86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6.96cm" fo:margin-left="0.064cm" table:align="left"/>
    </style:style>
    <style:style style:name="Tabella5.A" style:family="table-column">
      <style:table-column-properties style:column-width="5.609cm"/>
    </style:style>
    <style:style style:name="Tabella5.B" style:family="table-column">
      <style:table-column-properties style:column-width="5.662cm"/>
    </style:style>
    <style:style style:name="Tabella5.C" style:family="table-column">
      <style:table-column-properties style:column-width="5.689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6" style:family="table">
      <style:table-properties style:width="17.039cm" fo:margin-left="-0.016cm" table:align="left"/>
    </style:style>
    <style:style style:name="Tabella6.A" style:family="table-column">
      <style:table-column-properties style:column-width="5.689cm"/>
    </style:style>
    <style:style style:name="Tabella6.B" style:family="table-column">
      <style:table-column-properties style:column-width="5.662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5.667cm" style:rel-column-width="21845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5.667cm" style:rel-column-width="21845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7cm" style:rel-column-width="21845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5.667cm" style:rel-column-width="21845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5.667cm" style:rel-column-width="2184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C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5.667cm" style:rel-column-width="21845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C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5.667cm" style:rel-column-width="21845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C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5.667cm" style:rel-column-width="21845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C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officeooo:rsid="000c7a31" officeooo:paragraph-rsid="000c7a31" style:font-size-asian="10pt" style:font-size-complex="10pt"/>
    </style:style>
    <style:style style:name="P2" style:family="paragraph" style:parent-style-name="Standard" style:list-style-name="L6">
      <style:text-properties fo:font-size="10pt" officeooo:rsid="000c7a31" officeooo:paragraph-rsid="000c7a31" style:font-size-asian="10pt" style:font-size-complex="10pt"/>
    </style:style>
    <style:style style:name="P3" style:family="paragraph" style:parent-style-name="Standard">
      <style:text-properties fo:font-size="10pt" officeooo:rsid="000c7a31" officeooo:paragraph-rsid="000f0926" style:font-size-asian="10pt" style:font-size-complex="10pt"/>
    </style:style>
    <style:style style:name="P4" style:family="paragraph" style:parent-style-name="Standard">
      <style:text-properties fo:font-size="10pt" officeooo:rsid="000c7a31" officeooo:paragraph-rsid="000d191c" style:font-size-asian="10pt" style:font-size-complex="10pt"/>
    </style:style>
    <style:style style:name="P5" style:family="paragraph" style:parent-style-name="Standard">
      <style:text-properties fo:font-size="10pt" officeooo:rsid="000d191c" officeooo:paragraph-rsid="000d191c" style:font-size-asian="10pt" style:font-size-complex="10pt"/>
    </style:style>
    <style:style style:name="P6" style:family="paragraph" style:parent-style-name="Standard">
      <style:text-properties fo:font-size="10pt" officeooo:rsid="001075ec" officeooo:paragraph-rsid="001075ec" style:font-size-asian="10pt" style:font-size-complex="10pt"/>
    </style:style>
    <style:style style:name="P7" style:family="paragraph" style:parent-style-name="Standard">
      <style:text-properties fo:font-size="10pt" officeooo:rsid="0011be5a" officeooo:paragraph-rsid="0011be5a" style:font-size-asian="10pt" style:font-size-complex="10pt"/>
    </style:style>
    <style:style style:name="P8" style:family="paragraph" style:parent-style-name="Standard">
      <style:text-properties fo:font-size="10pt" fo:font-weight="bold" officeooo:rsid="000c7a31" officeooo:paragraph-rsid="000c7a31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3pt" fo:font-weight="bold" officeooo:rsid="000c7a31" officeooo:paragraph-rsid="000c7a31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fo:font-size="10pt" officeooo:paragraph-rsid="000f0926" style:font-size-asian="10pt" style:font-size-complex="10pt"/>
    </style:style>
    <style:style style:name="P11" style:family="paragraph" style:parent-style-name="Table_20_Contents">
      <style:text-properties fo:font-size="10pt" officeooo:rsid="001075ec" officeooo:paragraph-rsid="001075ec" style:font-size-asian="10pt" style:font-size-complex="10pt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d191c"/>
    </style:style>
    <style:style style:name="T2" style:family="text">
      <style:text-properties officeooo:rsid="001075e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be5a"/>
    </style:style>
    <text:list-style style:name="L1">
      <text:list-level-style-image text:level="1" xlink:href="Pictures/100002000000001200000012FC94832A8C33662E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ulsante di scelta 1" form:control-implementation="ooo:com.sun.star.form.component.RadioButton" xml:id="control1" form:id="control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2" form:id="control2" form:label="Pulsante di scelta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ontrol text:anchor-type="paragraph" draw:z-index="0" draw:name="Forma1" draw:style-name="gr1" draw:text-style-name="P12" svg:width="0.08cm" svg:height="0.054cm" svg:x="1.58cm" svg:y="-1.443cm" draw:control="control1"/>QUESTIONARIO DI GRADIMENTO PROGETTO “UNA SCUOLA PER TUTTI”</text:p>
      <text:p text:style-name="P1"/>
      <text:p text:style-name="P5">Compilare solo la parte relativa al film visionato nella propria classe.</text:p>
      <text:list xml:id="list3198112764" text:style-name="L6">
        <text:list-header>
          <text:p text:style-name="P2"><draw:control text:anchor-type="as-char" draw:z-index="1" draw:name="Forma2" draw:style-name="gr2" draw:text-style-name="P12" svg:width="0.107cm" svg:height="0.003cm" draw:control="control2"/></text:p>
          <text:p text:style-name="P2"/>
        </text:list-header>
      </text:list>
      <text:p text:style-name="P8">PER GLI INSEGNANTI <text:s/></text:p>
      <text:p text:style-name="P1"/>
      <text:p text:style-name="P1"/>
      <text:p text:style-name="P1"><text:span text:style-name="T3">“VADO A SCUOLA”</text:span> <text:span text:style-name="T1">classe 4^ primaria</text:span></text:p>
      <text:p text:style-name="P1"/>
      <text:p text:style-name="P1">Il film ha suscitato l’interesse e il coinvolgimento degli alunni?</text:p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11"><text:s text:c="8"/>MOLTO</text:p>
          </table:table-cell>
          <table:table-cell table:style-name="Tabella2.A1" office:value-type="string">
            <text:p text:style-name="P10"><text:s text:c="6"/><text:span text:style-name="T2">ABBASTANZA</text:span></text:p>
          </table:table-cell>
          <table:table-cell table:style-name="Tabella2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3">Il film è conforme agli obiettivi e alle finalità del progetto?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1"><text:s text:c="8"/>MOLTO</text:p>
          </table:table-cell>
          <table:table-cell table:style-name="Tabella1.A1" office:value-type="string">
            <text:p text:style-name="P10"><text:s text:c="6"/><text:span text:style-name="T2">ABBASTANZA</text:span></text:p>
          </table:table-cell>
          <table:table-cell table:style-name="Tabella1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3">Il film è adatto all’età degli alunni?</text:p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11"><text:s text:c="8"/>MOLTO</text:p>
          </table:table-cell>
          <table:table-cell table:style-name="Tabella3.A1" office:value-type="string">
            <text:p text:style-name="P10"><text:s text:c="6"/><text:span text:style-name="T2">ABBASTANZA</text:span></text:p>
          </table:table-cell>
          <table:table-cell table:style-name="Tabella3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1"/>
      <text:p text:style-name="P4"><text:span text:style-name="T3">“WONDER”</text:span> <text:span text:style-name="T1">classe 5^ primaria</text:span></text:p>
      <text:p text:style-name="P4"/>
      <text:p text:style-name="P3">Il film ha suscitato l’interesse e il coinvolgimento degli alunni?</text:p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11"><text:s text:c="8"/>MOLTO</text:p>
          </table:table-cell>
          <table:table-cell table:style-name="Tabella4.A1" office:value-type="string">
            <text:p text:style-name="P10"><text:s text:c="6"/><text:span text:style-name="T2">ABBASTANZA</text:span></text:p>
          </table:table-cell>
          <table:table-cell table:style-name="Tabella4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3">Il film è conforme agli obiettivi e alle finalità del progetto?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1"><text:s text:c="8"/>MOLTO</text:p>
          </table:table-cell>
          <table:table-cell table:style-name="Tabella5.A1" office:value-type="string">
            <text:p text:style-name="P10"><text:s text:c="6"/><text:span text:style-name="T2">ABBASTANZA</text:span></text:p>
          </table:table-cell>
          <table:table-cell table:style-name="Tabella5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3">Il film è adatto all’età degli alunni?</text:p>
      <table:table table:name="Tabella6" table:style-name="Tabella6">
        <table:table-column table:style-name="Tabella6.A"/>
        <table:table-column table:style-name="Tabella6.B"/>
        <table:table-column table:style-name="Tabella6.A"/>
        <table:table-row>
          <table:table-cell table:style-name="Tabella6.A1" office:value-type="string">
            <text:p text:style-name="P11"><text:s text:c="8"/>MOLTO</text:p>
          </table:table-cell>
          <table:table-cell table:style-name="Tabella6.A1" office:value-type="string">
            <text:p text:style-name="P10"><text:s text:c="6"/><text:span text:style-name="T2">ABBASTANZA</text:span></text:p>
          </table:table-cell>
          <table:table-cell table:style-name="Tabella6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1"/>
      <text:p text:style-name="P4"><text:span text:style-name="T3">“STELLE SULLA TERRA”</text:span> <text:span text:style-name="T1">classe 1^ secondaria</text:span></text:p>
      <text:p text:style-name="P4"/>
      <text:p text:style-name="P3">Il film ha suscitato l’interesse e il coinvolgimento degli alunni?</text:p>
      <table:table table:name="Tabella7" table:style-name="Tabella7">
        <table:table-column table:style-name="Tabella7.A" table:number-columns-repeated="3"/>
        <table:table-row>
          <table:table-cell table:style-name="Tabella7.A1" office:value-type="string">
            <text:p text:style-name="P11"><text:s text:c="8"/>MOLTO</text:p>
          </table:table-cell>
          <table:table-cell table:style-name="Tabella7.A1" office:value-type="string">
            <text:p text:style-name="P10"><text:s text:c="6"/><text:span text:style-name="T2">ABBASTANZA</text:span></text:p>
          </table:table-cell>
          <table:table-cell table:style-name="Tabella7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3">Il film è conforme agli obiettivi e alle finalità del progetto?</text:p>
      <table:table table:name="Tabella8" table:style-name="Tabella8">
        <table:table-column table:style-name="Tabella8.A" table:number-columns-repeated="3"/>
        <table:table-row>
          <table:table-cell table:style-name="Tabella8.A1" office:value-type="string">
            <text:p text:style-name="P11"><text:s text:c="8"/>MOLTO</text:p>
          </table:table-cell>
          <table:table-cell table:style-name="Tabella8.A1" office:value-type="string">
            <text:p text:style-name="P10"><text:s text:c="6"/><text:span text:style-name="T2">ABBASTANZA</text:span></text:p>
          </table:table-cell>
          <table:table-cell table:style-name="Tabella8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3">Il film è adatto all’età degli alunni?</text:p>
      <table:table table:name="Tabella9" table:style-name="Tabella9">
        <table:table-column table:style-name="Tabella9.A" table:number-columns-repeated="3"/>
        <table:table-row>
          <table:table-cell table:style-name="Tabella9.A1" office:value-type="string">
            <text:p text:style-name="P11"><text:s text:c="8"/>MOLTO</text:p>
          </table:table-cell>
          <table:table-cell table:style-name="Tabella9.A1" office:value-type="string">
            <text:p text:style-name="P10"><text:s text:c="6"/><text:span text:style-name="T2">ABBASTANZA</text:span></text:p>
          </table:table-cell>
          <table:table-cell table:style-name="Tabella9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1"/>
      <text:p text:style-name="P4"><text:span text:style-name="T3">“BASTA GUARDARE IL CIELO”</text:span> <text:span text:style-name="T1">classe 2^ secondaria</text:span> </text:p>
      <text:p text:style-name="P4"/>
      <text:p text:style-name="P3">Il film ha suscitato l’interesse e il coinvolgimento degli alunni?</text:p>
      <table:table table:name="Tabella10" table:style-name="Tabella10">
        <table:table-column table:style-name="Tabella10.A" table:number-columns-repeated="3"/>
        <table:table-row>
          <table:table-cell table:style-name="Tabella10.A1" office:value-type="string">
            <text:p text:style-name="P11"><text:s text:c="8"/>MOLTO</text:p>
          </table:table-cell>
          <table:table-cell table:style-name="Tabella10.A1" office:value-type="string">
            <text:p text:style-name="P10"><text:s text:c="6"/><text:span text:style-name="T2">ABBASTANZA</text:span></text:p>
          </table:table-cell>
          <table:table-cell table:style-name="Tabella10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3">Il film è conforme agli obiettivi e alle finalità del progetto?</text:p>
      <table:table table:name="Tabella11" table:style-name="Tabella11">
        <table:table-column table:style-name="Tabella11.A" table:number-columns-repeated="3"/>
        <table:table-row>
          <table:table-cell table:style-name="Tabella11.A1" office:value-type="string">
            <text:p text:style-name="P11"><text:s text:c="8"/>MOLTO</text:p>
          </table:table-cell>
          <table:table-cell table:style-name="Tabella11.A1" office:value-type="string">
            <text:p text:style-name="P10"><text:s text:c="6"/><text:span text:style-name="T2">ABBASTANZA</text:span></text:p>
          </table:table-cell>
          <table:table-cell table:style-name="Tabella11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3">Il film è adatto all’età degli alunni?</text:p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11"><text:s text:c="8"/>MOLTO</text:p>
          </table:table-cell>
          <table:table-cell table:style-name="Tabella12.A1" office:value-type="string">
            <text:p text:style-name="P10"><text:s text:c="6"/><text:span text:style-name="T2">ABBASTANZA</text:span></text:p>
          </table:table-cell>
          <table:table-cell table:style-name="Tabella12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1"/>
      <text:p text:style-name="P1"/>
      <text:p text:style-name="P4"><text:soft-page-break/></text:p>
      <text:p text:style-name="P4"/>
      <text:p text:style-name="P4"><text:span text:style-name="T3">“MIO FRATELLO RINCORRE I DINOSAURI”</text:span> <text:span text:style-name="T1">classe 3^ secondaria</text:span></text:p>
      <text:p text:style-name="P4"/>
      <text:p text:style-name="P3">Il film ha suscitato l’interesse e il coinvolgimento degli alunni?</text:p>
      <table:table table:name="Tabella13" table:style-name="Tabella13">
        <table:table-column table:style-name="Tabella13.A" table:number-columns-repeated="3"/>
        <table:table-row>
          <table:table-cell table:style-name="Tabella13.A1" office:value-type="string">
            <text:p text:style-name="P11"><text:s text:c="8"/>MOLTO</text:p>
          </table:table-cell>
          <table:table-cell table:style-name="Tabella13.A1" office:value-type="string">
            <text:p text:style-name="P10"><text:s text:c="6"/><text:span text:style-name="T2">ABBASTANZA</text:span></text:p>
          </table:table-cell>
          <table:table-cell table:style-name="Tabella13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3">Il film è conforme agli obiettivi e alle finalità del progetto?</text:p>
      <table:table table:name="Tabella14" table:style-name="Tabella14">
        <table:table-column table:style-name="Tabella14.A" table:number-columns-repeated="3"/>
        <table:table-row>
          <table:table-cell table:style-name="Tabella14.A1" office:value-type="string">
            <text:p text:style-name="P11"><text:s text:c="8"/>MOLTO</text:p>
          </table:table-cell>
          <table:table-cell table:style-name="Tabella14.A1" office:value-type="string">
            <text:p text:style-name="P10"><text:s text:c="6"/><text:span text:style-name="T2">ABBASTANZA</text:span></text:p>
          </table:table-cell>
          <table:table-cell table:style-name="Tabella14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3">Il film è adatto all’età degli alunni?</text:p>
      <table:table table:name="Tabella15" table:style-name="Tabella15">
        <table:table-column table:style-name="Tabella15.A" table:number-columns-repeated="3"/>
        <table:table-row>
          <table:table-cell table:style-name="Tabella15.A1" office:value-type="string">
            <text:p text:style-name="P11"><text:s text:c="8"/>MOLTO</text:p>
          </table:table-cell>
          <table:table-cell table:style-name="Tabella15.A1" office:value-type="string">
            <text:p text:style-name="P10"><text:s text:c="6"/><text:span text:style-name="T2">ABBASTANZA</text:span></text:p>
          </table:table-cell>
          <table:table-cell table:style-name="Tabella15.C1" office:value-type="string">
            <text:p text:style-name="P10"><text:s text:c="11"/><text:span text:style-name="T2">POCO</text:span></text:p>
          </table:table-cell>
        </table:table-row>
      </table:table>
      <text:p text:style-name="P3"/>
      <text:p text:style-name="P3"/>
      <text:p text:style-name="P3"/>
      <text:p text:style-name="P6">PROPOSTE E SUGGERIMENTI:</text:p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GRAZIE PER L’ATTENZIONE <text:s text:c="72"/>F.S. MARIAGRAZIA FIAMMENGO</text:p>
      <text:p text:style-name="P7">LA COMMISSIONE INCLUSIONE <text:s text:c="61"/><text:a xlink:type="simple" xlink:href="mailto:mariagrazia.fiammengo@icnievocinto.edu.it" text:style-name="Internet_20_link" text:visited-style-name="Visited_20_Internet_20_Link">mariagrazia.fiammengo@icnievocinto.edu.it</text:a></text:p>
      <text:p text:style-name="P7"><text:s text:c="122"/><text:a xlink:type="simple" xlink:href="mailto:meryfiammengo@gmail.com" text:style-name="Internet_20_link" text:visited-style-name="Visited_20_Internet_20_Link">meryfiammengo@gmail.com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9T09:23:39.686000000</meta:creation-date>
    <dc:date>2020-09-19T10:28:42.774000000</dc:date>
    <meta:editing-duration>PT38S</meta:editing-duration>
    <meta:editing-cycles>1</meta:editing-cycles>
    <meta:document-statistic meta:table-count="15" meta:image-count="0" meta:object-count="0" meta:page-count="2" meta:paragraph-count="75" meta:word-count="255" meta:character-count="3519" meta:non-whitespace-character-count="2706"/>
    <meta:generator>LibreOffice/6.0.5.2$Windows_X86_64 LibreOffice_project/54c8cbb85f300ac59db32fe8a675ff7683cd5a16</meta:generator>
  </office:meta>
</office:document-meta>
</file>