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9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ize="10pt" fo:font-style="normal" officeooo:rsid="00110e93" style:font-size-asian="10pt" style:font-style-asian="normal" style:font-name-complex="Arial" style:font-size-complex="10pt" style:font-style-complex="normal"/>
    </style:style>
    <style:style style:name="T10" style:family="text">
      <style:text-properties style:font-name="Arial" fo:font-size="10pt" fo:font-style="normal" fo:background-color="#ffff00" loext:char-shading-value="0" style:font-size-asian="10pt" style:font-style-asian="normal" style:font-name-complex="Arial" style:font-size-complex="10pt" style:font-style-complex="normal"/>
    </style:style>
    <style:style style:name="T11" style:family="text">
      <style:text-properties style:font-name="Arial" fo:font-size="10pt" fo:font-style="normal" officeooo:rsid="00110e93" fo:background-color="#ffff00" loext:char-shading-value="0" style:font-size-asian="10pt" style:font-style-asian="normal" style:font-name-complex="Arial" style:font-size-complex="10pt" style:font-style-complex="normal"/>
    </style:style>
    <style:style style:name="T12" style:family="text">
      <style:text-properties style:font-name="Arial" fo:font-size="10pt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13" style:family="text">
      <style:text-properties style:font-name="Arial" fo:font-size="10pt" fo:font-style="normal" officeooo:rsid="00110e93" fo:background-color="transparent" loext:char-shading-value="0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1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6" style:family="text">
      <style:text-properties style:font-name="Arial" fo:font-size="11pt" fo:font-style="normal" style:font-size-asian="11pt" style:font-style-asian="normal" style:font-name-complex="Arial" style:font-size-complex="10pt" style:font-style-complex="normal"/>
    </style:style>
    <style:style style:name="T17" style:family="text">
      <style:text-properties fo:color="#231f2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fo:font-style="normal" fo:background-color="#ffff00" loext:char-shading-value="0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fo:color="#000000" style:font-name="Arial" fo:font-size="10pt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21" style:family="text">
      <style:text-properties fo:color="#000000" style:font-name="Arial" fo:font-size="10pt" fo:background-color="#ffff00" loext:char-shading-value="0" style:font-size-asian="10pt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etto PON</text:p>
      <text:p text:style-name="P1"/>
      <text:p text:style-name="P1">Vista la delibera n. 21 del 12.04.2017 del Collegio Docenti, i membri della Commissione Europrogettazione e gli Insegnanti della Scuola Secondaria di Primo Grado di Gruaro desiderano informarvi che, grazie al lavoro di stesura di gruppi di insegnanti interessati, il nostro Istituto ha ottenuto i finanziamenti per l'avvio dei Progetti PON di INCLUSIONE E LOTTA AL DISAGIO</text:p>
      <text:p text:style-name="Standard"><text:span text:style-name="Car._20_predefinito_20_paragrafo"><text:span text:style-name="T1">Per il Plesso della </text:span></text:span><text:span text:style-name="Car._20_predefinito_20_paragrafo"><text:span text:style-name="T3">Scuola Secondaria di Gruaro</text:span></text:span><text:span text:style-name="Car._20_predefinito_20_paragrafo"><text:span text:style-name="T1"> sarà avviato il seguente modulo:</text:span></text:span></text:p>
      <text:p text:style-name="Standard"><text:span text:style-name="Car._20_predefinito_20_paragrafo"><text:span text:style-name="T1"/></text:span></text:p>
      <text:p text:style-name="P3"/>
      <text:p text:style-name="P4"><text:span text:style-name="Car._20_predefinito_20_paragrafo"><text:span text:style-name="T3">Gruar@rte: </text:span></text:span><text:span text:style-name="Enfasi_20__28_corsivo_29_"><text:span text:style-name="T6">laboratorio di teatro, linguaggi delle arti visive e dei nuovi media.</text:span></text:span></text:p>
      <text:p text:style-name="P4"><text:span text:style-name="Enfasi_20__28_corsivo_29_"><text:span text:style-name="T6"/></text:span></text:p>
      <text:p text:style-name="P5"/>
      <text:p text:style-name="P5"><text:span text:style-name="Enfasi_20__28_corsivo_29_"><text:span text:style-name="T6">Numero ore complessive</text:span></text:span><text:span text:style-name="Enfasi_20__28_corsivo_29_"><text:span text:style-name="T8">:</text:span></text:span><text:span text:style-name="Enfasi_20__28_corsivo_29_"><text:span text:style-name="T6"> </text:span></text:span><text:span text:style-name="Enfasi_20__28_corsivo_29_"><text:span text:style-name="T8">30</text:span></text:span></text:p>
      <text:p text:style-name="P5"/>
      <text:p text:style-name="P5"><text:span text:style-name="Enfasi_20__28_corsivo_29_"><text:span text:style-name="T6">Destinatari</text:span></text:span><text:span text:style-name="Enfasi_20__28_corsivo_29_"><text:span text:style-name="T8">: max 25 alunni</text:span></text:span></text:p>
      <text:p text:style-name="P5"/>
      <text:p text:style-name="P5"><text:span text:style-name="Enfasi_20__28_corsivo_29_"><text:span text:style-name="T6">Sede</text:span></text:span><text:span text:style-name="Enfasi_20__28_corsivo_29_"><text:span text:style-name="T8">: </text:span></text:span><text:span text:style-name="Enfasi_20__28_corsivo_29_"><text:span text:style-name="T16">Plesso Secondaria di Gruaro</text:span></text:span></text:p>
      <text:p text:style-name="P5"/>
      <text:p text:style-name="P5"><text:span text:style-name="Enfasi_20__28_corsivo_29_"><text:span text:style-name="T6">Data prevista di inizio e data di fine delle attività</text:span></text:span><text:span text:style-name="Enfasi_20__28_corsivo_29_"><text:span text:style-name="T8">: </text:span></text:span><text:span text:style-name="Enfasi_20__28_corsivo_29_"><text:span text:style-name="T9">marzo</text:span></text:span><text:span text:style-name="Enfasi_20__28_corsivo_29_"><text:span text:style-name="T8"> – </text:span></text:span><text:span text:style-name="Enfasi_20__28_corsivo_29_"><text:span text:style-name="T9">giugno</text:span></text:span><text:span text:style-name="Enfasi_20__28_corsivo_29_"><text:span text:style-name="T8"> (presumibilmente il mercoledì pomeriggio dalle 14 alle 16) – Mensa compresa</text:span></text:span></text:p>
      <text:p text:style-name="P5"/>
      <text:p text:style-name="P5"><text:span text:style-name="Enfasi_20__28_corsivo_29_"><text:span text:style-name="T7">Descrizione modulo</text:span></text:span><text:span text:style-name="Enfasi_20__28_corsivo_29_"><text:span text:style-name="T12">: Il modulo che prenderà avvio </text:span></text:span><text:span text:style-name="Enfasi_20__28_corsivo_29_"><text:span text:style-name="T13">a marzo</text:span></text:span><text:span text:style-name="Enfasi_20__28_corsivo_29_"><text:span text:style-name="T12"> intende far sperimentare a chi vi parteciperà l’interazione fra i linguaggi del teatro, delle arti visive e dei nuovi media <text:s/>facendo interagire movimento, parola, immagini </text:span></text:span><text:span text:style-name="Car._20_predefinito_20_paragrafo"><text:span text:style-name="T15">per arrivare alla realizzazione di un artefatto multimediale originale, in cui i nostri alunni possano riconoscere un percorso di esplorazione, conoscenza e promozione del sé individuale <text:s/>e di dialogo con la collettività e tra reale e virtuale, supportato <text:s/>dal pensiero narrativo. </text:span></text:span></text:p>
      <text:p text:style-name="P5"><text:span text:style-name="Car._20_predefinito_20_paragrafo"><text:span text:style-name="T15">Gli incontri laboratoriali saranno dedicati ad una prima alfabetizzazione nell’uso degli audiovisivi e all'acquisizione degli strumenti pratici per promuovere un uso consapevole e finalizzato delle ITC, attraverso forme di sperimentazione ludica e mediata, per la progettazione e la gestione di scene-spazio, immagini, luci e suoni, registrazione e proiezione di video. </text:span></text:span></text:p>
      <text:p text:style-name="P8"/>
      <text:p text:style-name="P8"/>
      <text:p text:style-name="P5"><text:span text:style-name="Car._20_predefinito_20_paragrafo"><text:span text:style-name="T5">Metodi didattici: </text:span></text:span><text:span text:style-name="Enfasi_20__28_corsivo_29_"><text:span text:style-name="T12">Per condurre l'intera attività progettuale saranno utilizzate</text:span></text:span><text:span text:style-name="Enfasi_20__28_corsivo_29_"><text:span text:style-name="T20"> tecniche attive, laboratoriali, <text:s/>le cui azioni didattiche pongano al centro l'apprendente in quanto attore e protagonista del processo formativo,</text:span></text:span><text:span text:style-name="Car._20_predefinito_20_paragrafo"><text:span text:style-name="T23"> per </text:span></text:span><text:span text:style-name="Enfasi_20__28_corsivo_29_"><text:span text:style-name="T20">favorire un apprendimento significativo e situato e </text:span></text:span><text:span text:style-name="Enfasi_20__28_corsivo_29_"><text:span text:style-name="T12">valorizzare lo spirito d'iniziativa, l'imprenditorialità e attivare pratiche collaborative e cooperative a partire dall'esempio dell'agire teatrale in équipe, assunto a modello operativo.</text:span></text:span></text:p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ko" style:country-asian="K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ko" style:country-asian="K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Utente</meta:initial-creator>
    <meta:creation-date>2018-01-31T18:56:00Z</meta:creation-date>
    <dc:date>2018-03-02T10:44:54.248367628</dc:date>
    <meta:editing-cycles>2</meta:editing-cycles>
    <meta:editing-duration>PT60S</meta:editing-duration>
    <meta:document-statistic meta:table-count="0" meta:image-count="0" meta:object-count="0" meta:page-count="1" meta:paragraph-count="11" meta:word-count="302" meta:character-count="2123" meta:non-whitespace-character-count="1824"/>
    <meta:template xlink:type="simple" xlink:actuate="onRequest" xlink:title="" xlink:href="../../../../../home/docente/Scaricati/Sondaggio_PON%20(1)(1).odt/Normal"/>
  </office:meta>
</office:document-meta>
</file>