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38in" style:use-optimal-column-width="false"/>
    </style:style>
    <style:style style:name="TableColumn3" style:family="table-column">
      <style:table-column-properties style:column-width="0.3645in" style:use-optimal-column-width="false"/>
    </style:style>
    <style:style style:name="TableColumn4" style:family="table-column">
      <style:table-column-properties style:column-width="0.781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0937in" style:use-optimal-column-width="false"/>
    </style:style>
    <style:style style:name="TableColumn7" style:family="table-column">
      <style:table-column-properties style:column-width="0.4895in" style:use-optimal-column-width="false"/>
    </style:style>
    <style:style style:name="TableColumn8" style:family="table-column">
      <style:table-column-properties style:column-width="0.2187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4791in" style:use-optimal-column-width="false"/>
    </style:style>
    <style:style style:name="TableColumn14" style:family="table-column">
      <style:table-column-properties style:column-width="0.7402in" style:use-optimal-column-width="false"/>
    </style:style>
    <style:style style:name="Table1" style:family="table" style:master-page-name="MP0">
      <style:table-properties style:width="7.2604in" fo:margin-left="-0.235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size="7pt" style:font-size-asian="7pt" style:font-size-complex="7pt"/>
    </style:style>
    <style:style style:name="P24" style:parent-style-name="TableContents" style:family="paragraph">
      <style:text-properties style:font-name="Arial" fo:font-size="7pt" style:font-size-asian="7pt" style:font-size-complex="7pt"/>
    </style:style>
    <style:style style:name="P25" style:parent-style-name="TableContents" style:family="paragraph">
      <style:text-properties style:font-name="Arial" fo:font-size="7pt" style:font-size-asian="7pt" style:font-size-complex="7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7pt" style:font-size-asian="7pt" style:font-size-complex="7pt"/>
    </style:style>
    <style:style style:name="P28" style:parent-style-name="TableContents" style:family="paragraph">
      <style:text-properties style:font-name="Arial" fo:font-size="7pt" style:font-size-asian="7pt" style:font-size-complex="7pt"/>
    </style:style>
    <style:style style:name="P29" style:parent-style-name="TableContents" style:family="paragraph">
      <style:text-properties style:font-name="Arial" fo:font-size="7pt" style:font-size-asian="7pt" style:font-size-complex="7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7pt" style:font-size-asian="7pt" style:font-size-complex="7pt"/>
    </style:style>
    <style:style style:name="P32" style:parent-style-name="TableContents" style:family="paragraph">
      <style:text-properties style:font-name="Arial" fo:font-size="7pt" style:font-size-asian="7pt" style:font-size-complex="7pt"/>
    </style:style>
    <style:style style:name="P33" style:parent-style-name="TableContents" style:family="paragraph">
      <style:text-properties style:font-name="Arial" fo:font-size="7pt" style:font-size-asian="7pt" style:font-size-complex="7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7pt" style:font-size-asian="7pt" style:font-size-complex="7pt"/>
    </style:style>
    <style:style style:name="P36" style:parent-style-name="TableContents" style:family="paragraph">
      <style:text-properties style:font-name="Arial" fo:font-size="7pt" style:font-size-asian="7pt" style:font-size-complex="7pt"/>
    </style:style>
    <style:style style:name="P37" style:parent-style-name="TableContents" style:family="paragraph">
      <style:text-properties style:font-name="Arial" fo:font-size="7pt" style:font-size-asian="7pt" style:font-size-complex="7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7pt" style:font-size-asian="7pt" style:font-size-complex="7pt"/>
    </style:style>
    <style:style style:name="P40" style:parent-style-name="TableContents" style:family="paragraph">
      <style:text-properties style:font-name="Arial" fo:font-size="7pt" style:font-size-asian="7pt" style:font-size-complex="7pt"/>
    </style:style>
    <style:style style:name="P41" style:parent-style-name="TableContents" style:family="paragraph">
      <style:text-properties style:font-name="Arial" fo:font-size="7pt" style:font-size-asian="7pt" style:font-size-complex="7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7pt" style:font-size-asian="7pt" style:font-size-complex="7pt"/>
    </style:style>
    <style:style style:name="P44" style:parent-style-name="TableContents" style:family="paragraph">
      <style:text-properties style:font-name="Arial" fo:font-size="7pt" style:font-size-asian="7pt" style:font-size-complex="7pt"/>
    </style:style>
    <style:style style:name="P45" style:parent-style-name="TableContents" style:family="paragraph">
      <style:text-properties style:font-name="Arial" fo:font-size="7pt" style:font-size-asian="7pt" style:font-size-complex="7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53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54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Paragrafoelenco" style:family="paragraph">
      <style:paragraph-properties fo:line-height="115%" fo:margin-left="0in">
        <style:tab-stops/>
      </style:paragraph-properties>
      <style:text-properties style:font-name="Arial" fo:font-weight="bold" style:font-weight-asian="bold" style:font-weight-complex="bold" fo:font-size="7pt" style:font-size-asian="7pt" style:font-size-complex="7pt"/>
    </style:style>
    <style:style style:name="P73" style:parent-style-name="Paragrafoelenco" style:family="paragraph">
      <style:paragraph-properties fo:line-height="115%" fo:margin-left="0in">
        <style:tab-stops/>
      </style:paragraph-properties>
      <style:text-properties style:font-name="Arial" fo:font-weight="bold" style:font-weight-asian="bold" style:font-weight-complex="bold" fo:font-size="7pt" style:font-size-asian="7pt" style:font-size-complex="7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7pt" style:font-size-asian="7pt" style:font-size-complex="7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7pt" style:font-size-asian="7pt" style:font-size-complex="7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7pt" style:font-size-asian="7pt" style:font-size-complex="7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7pt" style:font-size-asian="7pt" style:font-size-complex="7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7pt" style:font-size-asian="7pt" style:font-size-complex="7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7pt" style:font-size-asian="7pt" style:font-size-complex="7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7pt" style:font-size-asian="7pt" style:font-size-complex="7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7pt" style:font-size-asian="7pt" style:font-size-complex="7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7pt" style:font-size-asian="7pt" style:font-size-complex="7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7pt" style:font-size-asian="7pt" style:font-size-complex="7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7pt" style:font-size-asian="7pt" style:font-size-complex="7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7pt" style:font-size-asian="7pt" style:font-size-complex="7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7pt" style:font-size-asian="7pt" style:font-size-complex="7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7pt" style:font-size-asian="7pt" style:font-size-complex="7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7pt" style:font-size-asian="7pt" style:font-size-complex="7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7pt" style:font-size-asian="7pt" style:font-size-complex="7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7pt" style:font-size-asian="7pt" style:font-size-complex="7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7pt" style:font-size-asian="7pt" style:font-size-complex="7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7pt" style:font-size-asian="7pt" style:font-size-complex="7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7pt" style:font-size-asian="7pt" style:font-size-complex="7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7pt" style:font-size-asian="7pt" style:font-size-complex="7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7pt" style:font-size-asian="7pt" style:font-size-complex="7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7pt" style:font-size-asian="7pt" style:font-size-complex="7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7pt" style:font-size-asian="7pt" style:font-size-complex="7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7pt" style:font-size-asian="7pt" style:font-size-complex="7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7pt" style:font-size-asian="7pt" style:font-size-complex="7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7pt" style:font-size-asian="7pt" style:font-size-complex="7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7pt" style:font-size-asian="7pt" style:font-size-complex="7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7pt" style:font-size-asian="7pt" style:font-size-complex="7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7pt" style:font-size-asian="7pt" style:font-size-complex="7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7pt" style:font-size-asian="7pt" style:font-size-complex="7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7pt" style:font-size-asian="7pt" style:font-size-complex="7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7pt" style:font-size-asian="7pt" style:font-size-complex="7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size="7pt" style:font-size-asian="7pt" style:font-size-complex="7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7pt" style:font-size-asian="7pt" style:font-size-complex="7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7pt" style:font-size-asian="7pt" style:font-size-complex="7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7pt" style:font-size-asian="7pt" style:font-size-complex="7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7pt" style:font-size-asian="7pt" style:font-size-complex="7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7pt" style:font-size-asian="7pt" style:font-size-complex="7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7pt" style:font-size-asian="7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7pt" style:font-size-asian="7pt" style:font-size-complex="7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7pt" style:font-size-asian="7pt" style:font-size-complex="7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7pt" style:font-size-asian="7pt" style:font-size-complex="7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7pt" style:font-size-asian="7pt" style:font-size-complex="7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7pt" style:font-size-asian="7pt" style:font-size-complex="7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7pt" style:font-size-asian="7pt" style:font-size-complex="7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7pt" style:font-size-asian="7pt" style:font-size-complex="7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size="7pt" style:font-size-asian="7pt" style:font-size-complex="7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7pt" style:font-size-asian="7pt" style:font-size-complex="7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7pt" style:font-size-asian="7pt" style:font-size-complex="7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7pt" style:font-size-asian="7pt" style:font-size-complex="7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size="7pt" style:font-size-asian="7pt" style:font-size-complex="7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size="7pt" style:font-size-asian="7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7pt" style:font-size-asian="7pt" style:font-size-complex="7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7pt" style:font-size-asian="7pt" style:font-size-complex="7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7pt" style:font-size-asian="7pt" style:font-size-complex="7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7pt" style:font-size-asian="7pt" style:font-size-complex="7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7pt" style:font-size-asian="7pt" style:font-size-complex="7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7pt" style:font-size-asian="7pt" style:font-size-complex="7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7pt" style:font-size-asian="7pt" style:font-size-complex="7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7pt" style:font-size-asian="7pt" style:font-size-complex="7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7pt" style:font-size-asian="7pt" style:font-size-complex="7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7pt" style:font-size-asian="7pt" style:font-size-complex="7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size="7pt" style:font-size-asian="7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7pt" style:font-size-asian="7pt" style:font-size-complex="7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font-size="7pt" style:font-size-asian="7pt" style:font-size-complex="7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size="7pt" style:font-size-asian="7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fo:font-size="7pt" style:font-size-asian="7pt" style:font-size-complex="7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size="7pt" style:font-size-asian="7pt" style:font-size-complex="7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font-size="7pt" style:font-size-asian="7pt" style:font-size-complex="7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fo:font-size="7pt" style:font-size-asian="7pt" style:font-size-complex="7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fo:font-size="7pt" style:font-size-asian="7pt" style:font-size-complex="7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fo:font-size="7pt" style:font-size-asian="7pt" style:font-size-complex="7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font-size="7pt" style:font-size-asian="7pt" style:font-size-complex="7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fo:font-size="7pt" style:font-size-asian="7pt" style:font-size-complex="7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fo:font-size="7pt" style:font-size-asian="7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fo:font-size="7pt" style:font-size-asian="7pt" style:font-size-complex="7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size="7pt" style:font-size-asian="7pt" style:font-size-complex="7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font-size="7pt" style:font-size-asian="7pt" style:font-size-complex="7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fo:line-height="115%" fo:text-indent="-0.2361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size="7pt" style:font-size-asian="7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7pt" style:font-size-asian="7pt" style:font-size-complex="7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size="7pt" style:font-size-asian="7pt" style:font-size-complex="7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fo:line-height="115%"/>
      <style:text-properties style:font-name="Arial" fo:font-size="7pt" style:font-size-asian="7pt" style:font-size-complex="7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size="7pt" style:font-size-asian="7pt" style:font-size-complex="7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font-size="7pt" style:font-size-asian="7pt" style:font-size-complex="7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size="7pt" style:font-size-asian="7pt" style:font-size-complex="7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font-size="7pt" style:font-size-asian="7pt" style:font-size-complex="7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fo:font-size="7pt" style:font-size-asian="7pt" style:font-size-complex="7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fo:font-size="7pt" style:font-size-asian="7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font-size="7pt" style:font-size-asian="7pt" style:font-size-complex="7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font-size="7pt" style:font-size-asian="7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font-size="7pt" style:font-size-asian="7pt" style:font-size-complex="7pt"/>
    </style:style>
    <style:style style:name="TableRow330" style:family="table-row">
      <style:table-row-properties style:min-row-height="0.177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size="7pt" style:font-size-asian="7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font-size="7pt" style:font-size-asian="7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size="7pt" style:font-size-asian="7pt" style:font-size-complex="7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 fo:font-size="7pt" style:font-size-asian="7pt" style:font-size-complex="7pt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font-size="7pt" style:font-size-asian="7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fo:font-size="7pt" style:font-size-asian="7pt" style:font-size-complex="7pt"/>
    </style:style>
    <style:style style:name="TableRow358" style:family="table-row">
      <style:table-row-properties style:min-row-height="0.177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 fo:font-size="7pt" style:font-size-asian="7pt" style:font-size-complex="7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Arial"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 fo:font-size="7pt" style:font-size-asian="7pt" style:font-size-complex="7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 fo:font-size="7pt" style:font-size-asian="7pt" style:font-size-complex="7pt"/>
    </style:style>
    <style:style style:name="TableRow371" style:family="table-row">
      <style:table-row-properties style:min-row-height="0.177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fo:font-size="7pt" style:font-size-asian="7pt" style:font-size-complex="7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 fo:font-size="7pt" style:font-size-asian="7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 fo:font-size="7pt" style:font-size-asian="7pt" style:font-size-complex="7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fo:font-size="7pt" style:font-size-asian="7pt" style:font-size-complex="7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 fo:font-size="7pt" style:font-size-asian="7pt" style:font-size-complex="7pt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fo:font-size="7pt" style:font-size-asian="7pt" style:font-size-complex="7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 fo:font-size="7pt" style:font-size-asian="7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fo:font-size="7pt" style:font-size-asian="7pt" style:font-size-complex="7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 fo:font-size="7pt" style:font-size-asian="7pt" style:font-size-complex="7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line-height="115%" fo:text-indent="-0.252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 fo:font-size="7pt" style:font-size-asian="7pt" style:font-size-complex="7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 fo:font-size="7pt" style:font-size-asian="7pt" style:font-size-complex="7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 fo:font-size="7pt" style:font-size-asian="7pt" style:font-size-complex="7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fo:font-size="7pt" style:font-size-asian="7pt" style:font-size-complex="7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 fo:font-size="7pt" style:font-size-asian="7pt" style:font-size-complex="7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fo:font-size="7pt" style:font-size-asian="7pt" style:font-size-complex="7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fo:font-size="7pt" style:font-size-asian="7pt" style:font-size-complex="7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fo:font-size="7pt" style:font-size-asian="7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font-size="7pt" style:font-size-asian="7pt" style:font-size-complex="7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 fo:font-size="7pt" style:font-size-asian="7pt" style:font-size-complex="7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fo:font-size="7pt" style:font-size-asian="7pt" style:font-size-complex="7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" fo:font-size="7pt" style:font-size-asian="7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" fo:font-size="7pt" style:font-size-asian="7pt" style:font-size-complex="7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 fo:font-size="7pt" style:font-size-asian="7pt" style:font-size-complex="7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 fo:font-size="7pt" style:font-size-asian="7pt" style:font-size-complex="7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font-size="7pt" style:font-size-asian="7pt" style:font-size-complex="7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 fo:font-size="7pt" style:font-size-asian="7pt" style:font-size-complex="7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" fo:font-size="7pt" style:font-size-asian="7pt" style:font-size-complex="7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fo:font-size="7pt" style:font-size-asian="7pt" style:font-size-complex="7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fo:font-size="7pt" style:font-size-asian="7pt" style:font-size-complex="7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 fo:font-size="7pt" style:font-size-asian="7pt" style:font-size-complex="7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Arial" fo:font-size="7pt" style:font-size-asian="7pt" style:font-size-complex="7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fo:font-size="7pt" style:font-size-asian="7pt" style:font-size-complex="7pt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 fo:font-size="7pt" style:font-size-asian="7pt" style:font-size-complex="7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fo:line-height="115%"/>
    </style:style>
    <style:style style:name="T46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" fo:font-size="7pt" style:font-size-asian="7pt" style:font-size-complex="7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" fo:font-size="7pt" style:font-size-asian="7pt" style:font-size-complex="7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fo:font-size="7pt" style:font-size-asian="7pt" style:font-size-complex="7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font-size="7pt" style:font-size-asian="7pt" style:font-size-complex="7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 fo:font-size="7pt" style:font-size-asian="7pt" style:font-size-complex="7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" fo:font-size="7pt" style:font-size-asian="7pt" style:font-size-complex="7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" fo:font-size="7pt" style:font-size-asian="7pt" style:font-size-complex="7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 fo:font-size="7pt" style:font-size-asian="7pt" style:font-size-complex="7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 fo:font-size="7pt" style:font-size-asian="7pt" style:font-size-complex="7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 fo:font-size="7pt" style:font-size-asian="7pt" style:font-size-complex="7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" fo:font-size="7pt" style:font-size-asian="7pt" style:font-size-complex="7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Arial" fo:font-size="7pt" style:font-size-asian="7pt" style:font-size-complex="7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" fo:font-size="7pt" style:font-size-asian="7pt" style:font-size-complex="7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 fo:font-size="7pt" style:font-size-asian="7pt" style:font-size-complex="7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 fo:font-size="7pt" style:font-size-asian="7pt" style:font-size-complex="7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" fo:font-size="7pt" style:font-size-asian="7pt" style:font-size-complex="7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 fo:font-size="7pt" style:font-size-asian="7pt" style:font-size-complex="7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Arial" fo:font-size="7pt" style:font-size-asian="7pt" style:font-size-complex="7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 fo:font-size="7pt" style:font-size-asian="7pt" style:font-size-complex="7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 fo:font-size="7pt" style:font-size-asian="7pt" style:font-size-complex="7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 fo:font-size="7pt" style:font-size-asian="7pt" style:font-size-complex="7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 fo:font-size="7pt" style:font-size-asian="7pt" style:font-size-complex="7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" fo:font-size="7pt" style:font-size-asian="7pt" style:font-size-complex="7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" fo:font-size="7pt" style:font-size-asian="7pt" style:font-size-complex="7pt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 fo:font-size="7pt" style:font-size-asian="7pt" style:font-size-complex="7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 fo:font-size="7pt" style:font-size-asian="7pt" style:font-size-complex="7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" fo:font-size="7pt" style:font-size-asian="7pt" style:font-size-complex="7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" fo:font-size="7pt" style:font-size-asian="7pt" style:font-size-complex="7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 fo:font-size="7pt" style:font-size-asian="7pt" style:font-size-complex="7pt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 fo:font-size="7pt" style:font-size-asian="7pt" style:font-size-complex="7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Paragrafoelenco" style:family="paragraph">
      <style:paragraph-properties fo:line-height="115%" fo:margin-left="0in">
        <style:tab-stops/>
      </style:paragraph-properties>
      <style:text-properties style:font-name="Arial" fo:font-size="7pt" style:font-size-asian="7pt" style:font-size-complex="7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Arial" fo:font-size="7pt" style:font-size-asian="7pt" style:font-size-complex="7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" fo:font-size="7pt" style:font-size-asian="7pt" style:font-size-complex="7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" fo:font-size="7pt" style:font-size-asian="7pt" style:font-size-complex="7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Arial" fo:font-size="7pt" style:font-size-asian="7pt" style:font-size-complex="7pt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" fo:font-size="7pt" style:font-size-asian="7pt" style:font-size-complex="7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fo:line-height="115%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paragraph-properties fo:line-height="115%" fo:text-indent="-0.252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" fo:font-size="7pt" style:font-size-asian="7pt" style:font-size-complex="7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Arial" fo:font-size="7pt" style:font-size-asian="7pt" style:font-size-complex="7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Arial" fo:font-size="7pt" style:font-size-asian="7pt" style:font-size-complex="7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 fo:font-size="7pt" style:font-size-asian="7pt" style:font-size-complex="7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 fo:font-size="7pt" style:font-size-asian="7pt" style:font-size-complex="7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Arial" fo:font-size="7pt" style:font-size-asian="7pt" style:font-size-complex="7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Arial" fo:font-size="7pt" style:font-size-asian="7pt" style:font-size-complex="7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Arial" fo:font-size="7pt" style:font-size-asian="7pt" style:font-size-complex="7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" fo:font-size="7pt" style:font-size-asian="7pt" style:font-size-complex="7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" fo:font-size="7pt" style:font-size-asian="7pt" style:font-size-complex="7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" fo:font-size="7pt" style:font-size-asian="7pt" style:font-size-complex="7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Arial" fo:font-size="7pt" style:font-size-asian="7pt" style:font-size-complex="7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Arial" fo:font-size="7pt" style:font-size-asian="7pt" style:font-size-complex="7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Arial" fo:font-size="7pt" style:font-size-asian="7pt" style:font-size-complex="7pt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Arial" fo:font-size="7pt" style:font-size-asian="7pt" style:font-size-complex="7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Arial" fo:font-size="7pt" style:font-size-asian="7pt" style:font-size-complex="7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Arial" fo:font-size="7pt" style:font-size-asian="7pt" style:font-size-complex="7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Arial" fo:font-size="7pt" style:font-size-asian="7pt" style:font-size-complex="7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Arial" fo:font-size="7pt" style:font-size-asian="7pt" style:font-size-complex="7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Arial" fo:font-size="7pt" style:font-size-asian="7pt" style:font-size-complex="7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Arial" fo:font-size="7pt" style:font-size-asian="7pt" style:font-size-complex="7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Arial" fo:font-size="7pt" style:font-size-asian="7pt" style:font-size-complex="7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Arial" fo:font-size="7pt" style:font-size-asian="7pt" style:font-size-complex="7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Arial" fo:font-size="7pt" style:font-size-asian="7pt" style:font-size-complex="7pt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fo:font-size="7pt" style:font-size-asian="7pt" style:font-size-complex="7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" fo:font-size="7pt" style:font-size-asian="7pt" style:font-size-complex="7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Arial" fo:font-size="7pt" style:font-size-asian="7pt" style:font-size-complex="7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Arial" fo:font-size="7pt" style:font-size-asian="7pt" style:font-size-complex="7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Arial" fo:font-size="7pt" style:font-size-asian="7pt" style:font-size-complex="7pt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" fo:font-size="7pt" style:font-size-asian="7pt" style:font-size-complex="7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fo:line-height="115%" fo:text-indent="-0.252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Arial" fo:font-size="7pt" style:font-size-asian="7pt" style:font-size-complex="7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Arial" fo:font-size="7pt" style:font-size-asian="7pt" style:font-size-complex="7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Arial" fo:font-size="7pt" style:font-size-asian="7pt" style:font-size-complex="7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Arial" fo:font-size="7pt" style:font-size-asian="7pt" style:font-size-complex="7pt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Arial" fo:font-size="7pt" style:font-size-asian="7pt" style:font-size-complex="7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Arial" fo:font-size="7pt" style:font-size-asian="7pt" style:font-size-complex="7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Arial" fo:font-size="7pt" style:font-size-asian="7pt" style:font-size-complex="7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Arial" fo:font-size="7pt" style:font-size-asian="7pt" style:font-size-complex="7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Arial" fo:font-size="7pt" style:font-size-asian="7pt" style:font-size-complex="7pt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Arial" fo:font-size="7pt" style:font-size-asian="7pt" style:font-size-complex="7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Arial" fo:font-size="7pt" style:font-size-asian="7pt" style:font-size-complex="7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Arial" fo:font-size="7pt" style:font-size-asian="7pt" style:font-size-complex="7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Arial" fo:font-size="7pt" style:font-size-asian="7pt" style:font-size-complex="7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Arial" fo:font-size="7pt" style:font-size-asian="7pt" style:font-size-complex="7pt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" fo:font-size="7pt" style:font-size-asian="7pt" style:font-size-complex="7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Arial" fo:font-size="7pt" style:font-size-asian="7pt" style:font-size-complex="7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" fo:font-size="7pt" style:font-size-asian="7pt" style:font-size-complex="7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Arial" fo:font-size="7pt" style:font-size-asian="7pt" style:font-size-complex="7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Arial" fo:font-size="7pt" style:font-size-asian="7pt" style:font-size-complex="7pt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Arial" fo:font-size="7pt" style:font-size-asian="7pt" style:font-size-complex="7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Arial" fo:font-size="7pt" style:font-size-asian="7pt" style:font-size-complex="7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Arial" fo:font-size="7pt" style:font-size-asian="7pt" style:font-size-complex="7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Arial" fo:font-size="7pt" style:font-size-asian="7pt" style:font-size-complex="7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Arial" fo:font-size="7pt" style:font-size-asian="7pt" style:font-size-complex="7pt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Arial" fo:font-size="7pt" style:font-size-asian="7pt" style:font-size-complex="7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Arial" fo:font-size="7pt" style:font-size-asian="7pt" style:font-size-complex="7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Arial" fo:font-size="7pt" style:font-size-asian="7pt" style:font-size-complex="7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Arial" fo:font-size="7pt" style:font-size-asian="7pt" style:font-size-complex="7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Arial" fo:font-size="7pt" style:font-size-asian="7pt" style:font-size-complex="7pt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Arial" fo:font-size="7pt" style:font-size-asian="7pt" style:font-size-complex="7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Paragrafoelenco" style:family="paragraph">
      <style:paragraph-properties fo:text-align="justify"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fo:line-height="115%" fo:text-indent="-0.252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Arial" fo:font-size="7pt" style:font-size-asian="7pt" style:font-size-complex="7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Arial" fo:font-size="7pt" style:font-size-asian="7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Arial" fo:font-size="7pt" style:font-size-asian="7pt" style:font-size-complex="7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Arial" fo:font-size="7pt" style:font-size-asian="7pt" style:font-size-complex="7pt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Arial" fo:font-size="7pt" style:font-size-asian="7pt" style:font-size-complex="7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" fo:font-size="7pt" style:font-size-asian="7pt" style:font-size-complex="7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Arial" fo:font-size="7pt" style:font-size-asian="7pt" style:font-size-complex="7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Arial" fo:font-size="7pt" style:font-size-asian="7pt" style:font-size-complex="7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Arial" fo:font-size="7pt" style:font-size-asian="7pt" style:font-size-complex="7pt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" fo:font-size="7pt" style:font-size-asian="7pt" style:font-size-complex="7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Arial" fo:font-size="7pt" style:font-size-asian="7pt" style:font-size-complex="7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Arial" fo:font-size="7pt" style:font-size-asian="7pt" style:font-size-complex="7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Arial" fo:font-size="7pt" style:font-size-asian="7pt" style:font-size-complex="7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Arial" fo:font-size="7pt" style:font-size-asian="7pt" style:font-size-complex="7pt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Arial" fo:font-size="7pt" style:font-size-asian="7pt" style:font-size-complex="7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Arial" fo:font-size="7pt" style:font-size-asian="7pt" style:font-size-complex="7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Arial" fo:font-size="7pt" style:font-size-asian="7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Arial" fo:font-size="7pt" style:font-size-asian="7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Arial" fo:font-size="7pt" style:font-size-asian="7pt" style:font-size-complex="7pt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Arial" fo:font-size="7pt" style:font-size-asian="7pt" style:font-size-complex="7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Arial" fo:font-size="7pt" style:font-size-asian="7pt" style:font-size-complex="7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Arial" fo:font-size="7pt" style:font-size-asian="7pt" style:font-size-complex="7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Arial" fo:font-size="7pt" style:font-size-asian="7pt" style:font-size-complex="7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Arial" fo:font-size="7pt" style:font-size-asian="7pt" style:font-size-complex="7pt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Arial" fo:font-size="7pt" style:font-size-asian="7pt" style:font-size-complex="7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Arial" fo:font-size="7pt" style:font-size-asian="7pt" style:font-size-complex="7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Arial" fo:font-size="7pt" style:font-size-asian="7pt" style:font-size-complex="7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Arial" fo:font-size="7pt" style:font-size-asian="7pt" style:font-size-complex="7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Arial" fo:font-size="7pt" style:font-size-asian="7pt" style:font-size-complex="7pt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Arial" fo:font-size="7pt" style:font-size-asian="7pt" style:font-size-complex="7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Paragrafoelenco" style:family="paragraph">
      <style:paragraph-properties fo:text-align="justify"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Standard" style:family="paragraph">
      <style:paragraph-properties fo:line-height="115%" fo:text-indent="-0.252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Arial" fo:font-size="7pt" style:font-size-asian="7pt" style:font-size-complex="7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Arial" fo:font-size="7pt" style:font-size-asian="7pt" style:font-size-complex="7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Arial" fo:font-size="7pt" style:font-size-asian="7pt" style:font-size-complex="7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Arial" fo:font-size="7pt" style:font-size-asian="7pt" style:font-size-complex="7pt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Arial" fo:font-size="7pt" style:font-size-asian="7pt" style:font-size-complex="7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Arial" fo:font-size="7pt" style:font-size-asian="7pt" style:font-size-complex="7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Arial" fo:font-size="7pt" style:font-size-asian="7pt" style:font-size-complex="7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Arial" fo:font-size="7pt" style:font-size-asian="7pt" style:font-size-complex="7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Arial" fo:font-size="7pt" style:font-size-asian="7pt" style:font-size-complex="7pt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Arial" fo:font-size="7pt" style:font-size-asian="7pt" style:font-size-complex="7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Arial" fo:font-size="7pt" style:font-size-asian="7pt" style:font-size-complex="7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Arial" fo:font-size="7pt" style:font-size-asian="7pt" style:font-size-complex="7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Arial" fo:font-size="7pt" style:font-size-asian="7pt" style:font-size-complex="7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Arial" fo:font-size="7pt" style:font-size-asian="7pt" style:font-size-complex="7pt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Arial" fo:font-size="7pt" style:font-size-asian="7pt" style:font-size-complex="7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Arial" fo:font-size="7pt" style:font-size-asian="7pt" style:font-size-complex="7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Arial" fo:font-size="7pt" style:font-size-asian="7pt" style:font-size-complex="7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Arial" fo:font-size="7pt" style:font-size-asian="7pt" style:font-size-complex="7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style:font-name="Arial" fo:font-size="7pt" style:font-size-asian="7pt" style:font-size-complex="7pt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Arial" fo:font-size="7pt" style:font-size-asian="7pt" style:font-size-complex="7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Arial" fo:font-size="7pt" style:font-size-asian="7pt" style:font-size-complex="7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Arial" fo:font-size="7pt" style:font-size-asian="7pt" style:font-size-complex="7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Arial" fo:font-size="7pt" style:font-size-asian="7pt" style:font-size-complex="7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Arial" fo:font-size="7pt" style:font-size-asian="7pt" style:font-size-complex="7pt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Arial" fo:font-size="7pt" style:font-size-asian="7pt" style:font-size-complex="7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Arial" fo:font-size="7pt" style:font-size-asian="7pt" style:font-size-complex="7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Arial" fo:font-size="7pt" style:font-size-asian="7pt" style:font-size-complex="7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Arial" fo:font-size="7pt" style:font-size-asian="7pt" style:font-size-complex="7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Arial" fo:font-size="7pt" style:font-size-asian="7pt" style:font-size-complex="7pt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Arial" fo:font-size="7pt" style:font-size-asian="7pt" style:font-size-complex="7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Paragrafoelenco" style:family="paragraph">
      <style:paragraph-properties fo:text-align="justify" fo:line-height="115%" fo:margin-left="0in" fo:text-indent="-0.252in">
        <style:tab-stops/>
      </style:paragraph-properties>
    </style:style>
    <style:style style:name="T884" style:parent-style-name="Car.predefinitoparagrafo" style:family="text">
      <style:text-properties style:font-name="Arial" fo:font-size="7pt" style:font-size-asian="7pt" style:font-size-complex="7pt" style:language-asian="it" style:country-asian="I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Standard" style:family="paragraph">
      <style:paragraph-properties fo:line-height="115%" fo:text-indent="-0.252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Arial" fo:font-size="7pt" style:font-size-asian="7pt" style:font-size-complex="7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Arial" fo:font-size="7pt" style:font-size-asian="7pt" style:font-size-complex="7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Arial" fo:font-size="7pt" style:font-size-asian="7pt" style:font-size-complex="7pt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Arial" fo:font-size="7pt" style:font-size-asian="7pt" style:font-size-complex="7pt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" fo:font-size="7pt" style:font-size-asian="7pt" style:font-size-complex="7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Arial" fo:font-size="7pt" style:font-size-asian="7pt" style:font-size-complex="7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Arial" fo:font-size="7pt" style:font-size-asian="7pt" style:font-size-complex="7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Arial" fo:font-size="7pt" style:font-size-asian="7pt" style:font-size-complex="7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Arial" fo:font-size="7pt" style:font-size-asian="7pt" style:font-size-complex="7pt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Arial" fo:font-size="7pt" style:font-size-asian="7pt" style:font-size-complex="7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Arial" fo:font-size="7pt" style:font-size-asian="7pt" style:font-size-complex="7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Arial" fo:font-size="7pt" style:font-size-asian="7pt" style:font-size-complex="7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Arial" fo:font-size="7pt" style:font-size-asian="7pt" style:font-size-complex="7pt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Arial" fo:font-size="7pt" style:font-size-asian="7pt" style:font-size-complex="7pt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Arial" fo:font-size="7pt" style:font-size-asian="7pt" style:font-size-complex="7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Arial" fo:font-size="7pt" style:font-size-asian="7pt" style:font-size-complex="7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Arial" fo:font-size="7pt" style:font-size-asian="7pt" style:font-size-complex="7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Arial" fo:font-size="7pt" style:font-size-asian="7pt" style:font-size-complex="7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Arial" fo:font-size="7pt" style:font-size-asian="7pt" style:font-size-complex="7pt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Arial" fo:font-size="7pt" style:font-size-asian="7pt" style:font-size-complex="7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Arial" fo:font-size="7pt" style:font-size-asian="7pt" style:font-size-complex="7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Arial" fo:font-size="7pt" style:font-size-asian="7pt" style:font-size-complex="7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Arial" fo:font-size="7pt" style:font-size-asian="7pt" style:font-size-complex="7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Arial" fo:font-size="7pt" style:font-size-asian="7pt" style:font-size-complex="7pt"/>
    </style:style>
    <style:style style:name="TableCell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Arial" fo:font-size="7pt" style:font-size-asian="7pt" style:font-size-complex="7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Arial" fo:font-size="7pt" style:font-size-asian="7pt" style:font-size-complex="7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Arial" fo:font-size="7pt" style:font-size-asian="7pt" style:font-size-complex="7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Arial" fo:font-size="7pt" style:font-size-asian="7pt" style:font-size-complex="7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Arial" fo:font-size="7pt" style:font-size-asian="7pt" style:font-size-complex="7pt"/>
    </style:style>
    <style:style style:name="TableCell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Arial" fo:font-size="7pt" style:font-size-asian="7pt" style:font-size-complex="7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Paragrafoelenco" style:family="paragraph">
      <style:paragraph-properties fo:text-align="justify" fo:line-height="115%" fo:margin-left="0in" fo:text-indent="-0.252in">
        <style:tab-stops/>
      </style:paragraph-properties>
    </style:style>
    <style:style style:name="T965" style:parent-style-name="Car.predefinitoparagrafo" style:family="text">
      <style:text-properties style:font-name="Arial" fo:font-size="7pt" style:font-size-asian="7pt" style:font-size-complex="7pt" style:language-asian="it" style:country-asian="IT"/>
    </style:style>
    <style:style style:name="T966" style:parent-style-name="Car.predefinitoparagrafo" style:family="text">
      <style:text-properties style:font-name="Arial" fo:font-size="7pt" style:font-size-asian="7pt" style:font-size-complex="7pt" style:language-asian="it" style:country-asian="I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Standard" style:family="paragraph">
      <style:paragraph-properties fo:line-height="115%" fo:text-indent="-0.252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Arial" fo:font-size="7pt" style:font-size-asian="7pt" style:font-size-complex="7pt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Arial" fo:font-size="7pt" style:font-size-asian="7pt" style:font-size-complex="7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Arial" fo:font-size="7pt" style:font-size-asian="7pt" style:font-size-complex="7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Arial" fo:font-size="7pt" style:font-size-asian="7pt" style:font-size-complex="7pt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Arial" fo:font-size="7pt" style:font-size-asian="7pt" style:font-size-complex="7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Arial" fo:font-size="7pt" style:font-size-asian="7pt" style:font-size-complex="7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Arial" fo:font-size="7pt" style:font-size-asian="7pt" style:font-size-complex="7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Arial" fo:font-size="7pt" style:font-size-asian="7pt" style:font-size-complex="7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text-properties style:font-name="Arial" fo:font-size="7pt" style:font-size-asian="7pt" style:font-size-complex="7pt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Arial" fo:font-size="7pt" style:font-size-asian="7pt" style:font-size-complex="7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Arial" fo:font-size="7pt" style:font-size-asian="7pt" style:font-size-complex="7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Arial" fo:font-size="7pt" style:font-size-asian="7pt" style:font-size-complex="7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Arial" fo:font-size="7pt" style:font-size-asian="7pt" style:font-size-complex="7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Arial" fo:font-size="7pt" style:font-size-asian="7pt" style:font-size-complex="7pt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Arial" fo:font-size="7pt" style:font-size-asian="7pt" style:font-size-complex="7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style:font-name="Arial" fo:font-size="7pt" style:font-size-asian="7pt" style:font-size-complex="7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Arial" fo:font-size="7pt" style:font-size-asian="7pt" style:font-size-complex="7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Arial" fo:font-size="7pt" style:font-size-asian="7pt" style:font-size-complex="7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Arial" fo:font-size="7pt" style:font-size-asian="7pt" style:font-size-complex="7pt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Arial" fo:font-size="7pt" style:font-size-asian="7pt" style:font-size-complex="7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style:font-name="Arial" fo:font-size="7pt" style:font-size-asian="7pt" style:font-size-complex="7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Arial" fo:font-size="7pt" style:font-size-asian="7pt" style:font-size-complex="7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Arial" fo:font-size="7pt" style:font-size-asian="7pt" style:font-size-complex="7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Arial" fo:font-size="7pt" style:font-size-asian="7pt" style:font-size-complex="7pt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Arial" fo:font-size="7pt" style:font-size-asian="7pt" style:font-size-complex="7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Arial" fo:font-size="7pt" style:font-size-asian="7pt" style:font-size-complex="7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Arial" fo:font-size="7pt" style:font-size-asian="7pt" style:font-size-complex="7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Arial" fo:font-size="7pt" style:font-size-asian="7pt" style:font-size-complex="7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Arial" fo:font-size="7pt" style:font-size-asian="7pt" style:font-size-complex="7pt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Arial" fo:font-size="7pt" style:font-size-asian="7pt" style:font-size-complex="7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Paragrafoelenco" style:family="paragraph">
      <style:paragraph-properties fo:line-height="115%" fo:margin-left="0in" fo:text-indent="-0.252in">
        <style:tab-stops/>
      </style:paragraph-properties>
      <style:text-properties style:font-name="Arial" fo:font-size="7pt" style:font-size-asian="7pt" style:font-size-complex="7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Standard" style:family="paragraph">
      <style:paragraph-properties fo:line-height="115%" fo:text-indent="-0.252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Arial" fo:font-size="7pt" style:font-size-asian="7pt" style:font-size-complex="7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Arial" fo:font-size="7pt" style:font-size-asian="7pt" style:font-size-complex="7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Arial" fo:font-size="7pt" style:font-size-asian="7pt" style:font-size-complex="7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Arial" fo:font-size="7pt" style:font-size-asian="7pt" style:font-size-complex="7pt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Arial" fo:font-size="7pt" style:font-size-asian="7pt" style:font-size-complex="7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Arial" fo:font-size="7pt" style:font-size-asian="7pt" style:font-size-complex="7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text-properties style:font-name="Arial" fo:font-size="7pt" style:font-size-asian="7pt" style:font-size-complex="7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text-properties style:font-name="Arial" fo:font-size="7pt" style:font-size-asian="7pt" style:font-size-complex="7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Arial" fo:font-size="7pt" style:font-size-asian="7pt" style:font-size-complex="7pt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text-properties style:font-name="Arial" fo:font-size="7pt" style:font-size-asian="7pt" style:font-size-complex="7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Arial" fo:font-size="7pt" style:font-size-asian="7pt" style:font-size-complex="7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Arial" fo:font-size="7pt" style:font-size-asian="7pt" style:font-size-complex="7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Arial" fo:font-size="7pt" style:font-size-asian="7pt" style:font-size-complex="7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Arial" fo:font-size="7pt" style:font-size-asian="7pt" style:font-size-complex="7pt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Arial" fo:font-size="7pt" style:font-size-asian="7pt" style:font-size-complex="7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Arial" fo:font-size="7pt" style:font-size-asian="7pt" style:font-size-complex="7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Arial" fo:font-size="7pt" style:font-size-asian="7pt" style:font-size-complex="7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text-properties style:font-name="Arial" fo:font-size="7pt" style:font-size-asian="7pt" style:font-size-complex="7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Arial" fo:font-size="7pt" style:font-size-asian="7pt" style:font-size-complex="7pt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Arial" fo:font-size="7pt" style:font-size-asian="7pt" style:font-size-complex="7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style:font-name="Arial" fo:font-size="7pt" style:font-size-asian="7pt" style:font-size-complex="7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Standard" style:family="paragraph">
      <style:text-properties style:font-name="Arial" fo:font-size="7pt" style:font-size-asian="7pt" style:font-size-complex="7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Standard" style:family="paragraph">
      <style:text-properties style:font-name="Arial" fo:font-size="7pt" style:font-size-asian="7pt" style:font-size-complex="7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Standard" style:family="paragraph">
      <style:text-properties style:font-name="Arial" fo:font-size="7pt" style:font-size-asian="7pt" style:font-size-complex="7pt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Standard" style:family="paragraph">
      <style:text-properties style:font-name="Arial" fo:font-size="7pt" style:font-size-asian="7pt" style:font-size-complex="7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Standard" style:family="paragraph">
      <style:text-properties style:font-name="Arial" fo:font-size="7pt" style:font-size-asian="7pt" style:font-size-complex="7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Standard" style:family="paragraph">
      <style:text-properties style:font-name="Arial" fo:font-size="7pt" style:font-size-asian="7pt" style:font-size-complex="7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Standard" style:family="paragraph">
      <style:text-properties style:font-name="Arial" fo:font-size="7pt" style:font-size-asian="7pt" style:font-size-complex="7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Standard" style:family="paragraph">
      <style:text-properties style:font-name="Arial" fo:font-size="7pt" style:font-size-asian="7pt" style:font-size-complex="7pt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Standard" style:family="paragraph">
      <style:text-properties style:font-name="Arial" fo:font-size="7pt" style:font-size-asian="7pt" style:font-size-complex="7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Standard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P1127" style:parent-style-name="Standard" style:list-style-name="WWNum6" style:family="paragraph">
      <style:paragraph-properties fo:line-height="115%" fo:text-indent="-0.252in"/>
      <style:text-properties style:font-name="Arial" fo:font-size="7pt" style:font-size-asian="7pt" style:font-size-complex="7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Standard" style:family="paragraph">
      <style:paragraph-properties fo:line-height="115%" fo:text-indent="-0.252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text-properties style:font-name="Arial" fo:font-size="7pt" style:font-size-asian="7pt" style:font-size-complex="7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Arial" fo:font-size="7pt" style:font-size-asian="7pt" style:font-size-complex="7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Arial" fo:font-size="7pt" style:font-size-asian="7pt" style:font-size-complex="7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Arial" fo:font-size="7pt" style:font-size-asian="7pt" style:font-size-complex="7pt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Arial" fo:font-size="7pt" style:font-size-asian="7pt" style:font-size-complex="7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style:font-name="Arial" fo:font-size="7pt" style:font-size-asian="7pt" style:font-size-complex="7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text-properties style:font-name="Arial" fo:font-size="7pt" style:font-size-asian="7pt" style:font-size-complex="7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text-properties style:font-name="Arial" fo:font-size="7pt" style:font-size-asian="7pt" style:font-size-complex="7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text-properties style:font-name="Arial" fo:font-size="7pt" style:font-size-asian="7pt" style:font-size-complex="7pt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Arial" fo:font-size="7pt" style:font-size-asian="7pt" style:font-size-complex="7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text-properties style:font-name="Arial" fo:font-size="7pt" style:font-size-asian="7pt" style:font-size-complex="7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style:font-name="Arial" fo:font-size="7pt" style:font-size-asian="7pt" style:font-size-complex="7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Arial" fo:font-size="7pt" style:font-size-asian="7pt" style:font-size-complex="7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Arial" fo:font-size="7pt" style:font-size-asian="7pt" style:font-size-complex="7pt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Arial" fo:font-size="7pt" style:font-size-asian="7pt" style:font-size-complex="7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Arial" fo:font-size="7pt" style:font-size-asian="7pt" style:font-size-complex="7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Arial" fo:font-size="7pt" style:font-size-asian="7pt" style:font-size-complex="7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Arial" fo:font-size="7pt" style:font-size-asian="7pt" style:font-size-complex="7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Arial" fo:font-size="7pt" style:font-size-asian="7pt" style:font-size-complex="7pt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8" style:parent-style-name="TableContents" style:family="paragraph">
      <style:text-properties style:font-name="Arial" fo:font-size="7pt" style:font-size-asian="7pt" style:font-size-complex="7pt"/>
    </style:style>
    <style:style style:name="TableRow1179" style:family="table-row">
      <style:table-row-properties style:min-row-height="0.0777in"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text-properties style:font-name="Arial" fo:font-size="7pt" style:font-size-asian="7pt" style:font-size-complex="7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Arial" fo:font-size="7pt" style:font-size-asian="7pt" style:font-size-complex="7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text-properties style:font-name="Arial" fo:font-size="7pt" style:font-size-asian="7pt" style:font-size-complex="7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Arial" fo:font-size="7pt" style:font-size-asian="7pt" style:font-size-complex="7pt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Arial" fo:font-size="7pt" style:font-size-asian="7pt" style:font-size-complex="7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Arial" fo:font-size="7pt" style:font-size-asian="7pt" style:font-size-complex="7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Arial" fo:font-size="7pt" style:font-size-asian="7pt" style:font-size-complex="7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Arial" fo:font-size="7pt" style:font-size-asian="7pt" style:font-size-complex="7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Arial" fo:font-size="6pt" style:font-size-asian="6pt" style:font-size-complex="6pt"/>
    </style:style>
    <style:style style:name="TableCell1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Arial" fo:font-size="7pt" style:font-size-asian="7pt" style:font-size-complex="7pt"/>
    </style:style>
    <style:style style:name="P1205" style:parent-style-name="Standard" style:family="paragraph">
      <style:text-properties fo:font-size="6pt" style:font-size-asian="6pt" style:font-size-complex="6pt"/>
    </style:style>
    <style:style style:name="T1206" style:parent-style-name="Car.predefinitoparagrafo" style:family="text">
      <style:text-properties style:font-name="Arial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Griglia osservazione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Data rilevazione</text:p>
          </table:table-cell>
          <table:table-cell table:style-name="TableCell22" table:number-columns-spanned="2">
            <text:p text:style-name="P23">I. Geo-storia 1</text:p>
            <text:p text:style-name="P24"/>
            <text:p text:style-name="P25">…...../.........../................</text:p>
          </table:table-cell>
          <table:covered-table-cell/>
          <table:table-cell table:style-name="TableCell26">
            <text:p text:style-name="P27">II. Geo-storia 2</text:p>
            <text:p text:style-name="P28"/>
            <text:p text:style-name="P29">…...../.........../...............</text:p>
          </table:table-cell>
          <table:table-cell table:style-name="TableCell30">
            <text:p text:style-name="P31">III. Scienze 1</text:p>
            <text:p text:style-name="P32"/>
            <text:p text:style-name="P33">…...../.........../................</text:p>
          </table:table-cell>
          <table:table-cell table:style-name="TableCell34" table:number-columns-spanned="3">
            <text:p text:style-name="P35">IV. Scienze 2</text:p>
            <text:p text:style-name="P36"/>
            <text:p text:style-name="P37">…...../.........../...........</text:p>
          </table:table-cell>
          <table:covered-table-cell/>
          <table:covered-table-cell/>
          <table:table-cell table:style-name="TableCell38" table:number-columns-spanned="3">
            <text:p text:style-name="P39">V. Arti 1</text:p>
            <text:p text:style-name="P40"/>
            <text:p text:style-name="P41">…...../.........../........</text:p>
          </table:table-cell>
          <table:covered-table-cell/>
          <table:covered-table-cell/>
          <table:table-cell table:style-name="TableCell42" table:number-columns-spanned="2">
            <text:p text:style-name="P43">VI. Arti 2</text:p>
            <text:p text:style-name="P44"/>
            <text:p text:style-name="P45">…...../.........../................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Gruppo</text:p>
            <text:p text:style-name="P49"/>
            <text:p text:style-name="P50">A <text:s text:c="2"/>B <text:s text:c="2"/>C <text:s text:c="2"/>D <text:s text:c="2"/>E</text:p>
          </table:table-cell>
          <table:covered-table-cell/>
          <table:table-cell table:style-name="TableCell51" table:number-columns-spanned="11">
            <text:p text:style-name="P52">Alunno</text:p>
            <text:p text:style-name="P53"><text:s/></text:p>
            <text:p text:style-name="P54">COGNOME….....................................................................NOME.......................................................................... <text:s text:c="2"/>CLASSE <text:s text:c="3"/>1^ <text:s text:c="3"/>2^ <text:s text:c="3"/>3^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Laboratorio</text:p>
          </table:table-cell>
          <table:table-cell table:style-name="TableCell58" table:number-columns-spanned="6">
            <text:p text:style-name="P59">Obiettiv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Sì</text:p>
          </table:table-cell>
          <table:covered-table-cell/>
          <table:table-cell table:style-name="TableCell62">
            <text:p text:style-name="P63">S e/o P*</text:p>
          </table:table-cell>
          <table:table-cell table:style-name="TableCell64">
            <text:p text:style-name="P65">No</text:p>
          </table:table-cell>
          <table:table-cell table:style-name="TableCell66">
            <text:p text:style-name="P67">Guidato</text:p>
          </table:table-cell>
          <table:table-cell table:style-name="TableCell68">
            <text:p text:style-name="P69">In autonomia</text:p>
          </table:table-cell>
        </table:table-row>
        <table:table-row table:style-name="TableRow70">
          <table:table-cell table:style-name="TableCell71" table:number-rows-spanned="18">
            <text:p text:style-name="P72">I. Geo-storia<text:s/>1</text:p>
            <text:p text:style-name="P73">II. Geo-storia 2</text:p>
          </table:table-cell>
          <table:table-cell table:style-name="TableCell74" table:number-columns-spanned="6" table:number-rows-spanned="2">
            <text:p text:style-name="P75">Comprende le informazioni essenziali di un’esposizione, di istruzioni per l’esecuzione di compiti e di messaggi trasmessi in forma orale e scrit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ale"/>
          </table:covered-table-cell>
          <table:table-cell table:style-name="TableCell98" table:number-columns-spanned="6" table:number-rows-spanned="2">
            <text:p text:style-name="P99">Confronta, su uno stesso argomento, informazioni ricavabili da più fonti,<text:s/>selezionando quelle ritenute funzionali e pertine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e"/>
          </table:covered-table-cell>
          <table:table-cell table:style-name="TableCell122" table:number-columns-spanned="6" table:number-rows-spanned="2">
            <text:p text:style-name="P123">Riferisce oralmente le informazioni essenziali di un te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ale"/>
          </table:covered-table-cell>
          <table:table-cell table:style-name="TableCell146" table:number-columns-spanned="6" table:number-rows-spanned="2">
            <text:p text:style-name="P147">Riformula in modo sintetico ed efficace le informazioni selezionate da un testo e le riorganizza in modo person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Normale"/>
          </table:covered-table-cell>
          <table:table-cell table:style-name="TableCell170" table:number-columns-spanned="6" table:number-rows-spanned="2">
            <text:p text:style-name="P171">Raccoglie le idee, le organizza in punti, pianifica la traccia di un testo continuo (di tipo espositivo o di tipo espressivo) o mi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Normale"/>
          </table:covered-table-cell>
          <table:table-cell table:style-name="TableCell194" table:number-columns-spanned="6" table:number-rows-spanned="2">
            <text:p text:style-name="P195">Compie operazioni di rielaborazione sui testi (riscrivere in funzione di uno scopo da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Normale"/>
          </table:covered-table-cell>
          <table:table-cell table:style-name="TableCell218" table:number-columns-spanned="6" table:number-rows-spanned="2">
            <text:p text:style-name="P219">Produce testi corretti dal punto di vista ortografico, morfosintattico e lessicale, coerenti e coes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Normale"/>
          </table:covered-table-cell>
          <table:table-cell table:style-name="TableCell242" table:number-columns-spanned="6" table:number-rows-spanned="2">
            <text:p text:style-name="P243">Scrive testi di diverso tipo, adeguati a situazione, argomento, scopo, destinatario e regist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Normale"/>
          </table:covered-table-cell>
          <table:table-cell table:style-name="TableCell266" table:number-columns-spanned="6" table:number-rows-spanned="2">
            <text:p text:style-name="P267">Colloca eventi e<text:s/>fenomeni geo-storici nello spazio e nel tempo, ed è consapevole di analogie e differenze (politiche, socio-economiche, culturali) presenti tra epoche e aree geografiche diver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4">
            <text:p text:style-name="P291">III. Scienze 1</text:p>
          </table:table-cell>
          <table:table-cell table:style-name="TableCell292" table:number-columns-spanned="6">
            <text:p text:style-name="P293">Legge un'etichetta comprendendo il significato<text:s/>degli elementi prese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Normale"/>
          </table:covered-table-cell>
          <table:table-cell table:style-name="TableCell305" table:number-columns-spanned="6">
            <text:p text:style-name="P306">E'<text:s/>in grado di raccogliere informazioni per calcolare il fabbisogno calorico di un giorno infrasettiman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Normale"/>
          </table:covered-table-cell>
          <table:table-cell table:style-name="TableCell318" table:number-columns-spanned="6">
            <text:p text:style-name="P319">Analizza dati e fatti della realtà, verificando l'attendibilità delle analisi quantitative svol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Normale"/>
          </table:covered-table-cell>
          <table:table-cell table:style-name="TableCell331" table:number-columns-spanned="6">
            <text:p text:style-name="P332">Usa il computer per produzioni<text:s/>multimedi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4">
            <text:p text:style-name="P345">IV. Scienze 2</text:p>
          </table:table-cell>
          <table:table-cell table:style-name="TableCell346" table:number-columns-spanned="6">
            <text:p text:style-name="P347">Usa un linguaggio scientif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Normale"/>
          </table:covered-table-cell>
          <table:table-cell table:style-name="TableCell359" table:number-columns-spanned="6">
            <text:p text:style-name="P360">Comprende ed elabora un testo a carattere scientif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Normale"/>
          </table:covered-table-cell>
          <table:table-cell table:style-name="TableCell372" table:number-columns-spanned="6">
            <text:p text:style-name="P373">Riesce a collocare nel quotidiano, con riferimenti specifici, le informazioni ottenu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Normale"/>
          </table:covered-table-cell>
          <table:table-cell table:style-name="TableCell385" table:number-columns-spanned="6">
            <text:p text:style-name="P386">Usa il computer per produzioni<text:s/>multimedi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6">
            <text:p text:style-name="P399">V. Arti 1</text:p>
          </table:table-cell>
          <table:table-cell table:style-name="TableCell400" table:number-columns-spanned="6">
            <text:p text:style-name="P401">È consapevole delle potenzialità espressive del corpo e del linguaggio del cor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Normale"/>
          </table:covered-table-cell>
          <table:table-cell table:style-name="TableCell413" table:number-columns-spanned="6">
            <text:p text:style-name="P414">Controlla tono e volume della voce ed espressioni facciali e corporee, nel rispetto di spazio-tem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Normale"/>
          </table:covered-table-cell>
          <table:table-cell table:style-name="TableCell426" table:number-columns-spanned="6">
            <text:p text:style-name="P427">Usa consapevolmente tono e<text:s/>volume della voce per esprimere emozioni diversific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Normale"/>
          </table:covered-table-cell>
          <table:table-cell table:style-name="TableCell439" table:number-columns-spanned="6">
            <text:p text:style-name="P440">Sperimenta un rapporto creativo con il proprio corpo e la possibilità di trasformare le immagini mentali, frutto del rapporto con la fantasia e con la letteratura, in azioni teatrali belle, coinvolgenti e gratifica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Normale"/>
          </table:covered-table-cell>
          <table:table-cell table:style-name="TableCell452" table:number-columns-spanned="6">
            <text:p text:style-name="Normale"><text:span text:style-name="T453">Acquisisce conoscenza e sicurezza di sé, nonché senso di responsabilità, grazie al ruolo individuale giocato con gli altri all’interno di una struttura comu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Normale"/>
          </table:covered-table-cell>
          <table:table-cell table:style-name="TableCell465" table:number-columns-spanned="6">
            <text:p text:style-name="P466"><text:span text:style-name="T467">Acquisisce l’abitudine all’osservazione e all’ascolto di se</text:span><text:span text:style-name="T468"><text:s/>stessi e degli altri, per porre le basi di rapporti reciproci più rispettosi, coscienti e sinceri, basati sull’ascolt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6">
            <text:p text:style-name="P481">VI. Arti 2</text:p>
          </table:table-cell>
          <table:table-cell table:style-name="TableCell482" table:number-columns-spanned="6">
            <text:p text:style-name="P483">Esegue, collettivamente e individualmente, brani vocali e strumentali di diversi generi e stili tratti dalla<text:s/>tradizione locale e n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Normale"/>
          </table:covered-table-cell>
          <table:table-cell table:style-name="TableCell495" table:number-columns-spanned="6">
            <text:p text:style-name="P496">Intona canti per imit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Normale"/>
          </table:covered-table-cell>
          <table:table-cell table:style-name="TableCell508" table:number-columns-spanned="6">
            <text:p text:style-name="P509">Conosce e utilizza elementi di notazione musi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Normale"/>
          </table:covered-table-cell>
          <table:table-cell table:style-name="TableCell521" table:number-columns-spanned="6">
            <text:p text:style-name="P522">Possiede elementari tecniche esecutive strument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Normale"/>
          </table:covered-table-cell>
          <table:table-cell table:style-name="TableCell534" table:number-columns-spanned="6">
            <text:p text:style-name="P535">Riconosce la struttura formale di un brano musi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Normale"/>
          </table:covered-table-cell>
          <table:table-cell table:style-name="TableCell547" table:number-columns-spanned="6">
            <text:p text:style-name="P548">Possiede<text:s/>coordinazione spazio-motoria e motoria-vo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48">
            <text:p text:style-name="P561">Trasversali</text:p>
          </table:table-cell>
          <table:table-cell table:style-name="TableCell562" table:number-columns-spanned="5" table:number-rows-spanned="6">
            <text:p text:style-name="P563">Utilizza i supporti informatici (software e hardware) come da indicazioni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>i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577">
            <text:p text:style-name="P578">ii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590">
            <text:p text:style-name="P591">iii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603">
            <text:p text:style-name="P604">iv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616">
            <text:p text:style-name="P617">v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629">
            <text:p text:style-name="P630">vi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Normale"/>
          </table:covered-table-cell>
          <table:table-cell table:style-name="TableCell642" table:number-columns-spanned="5" table:number-rows-spanned="6">
            <text:p text:style-name="P643">Mostra interesse per le attività proposte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i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657">
            <text:p text:style-name="P658">ii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670">
            <text:p text:style-name="P671">iii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683">
            <text:p text:style-name="P684">iv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696">
            <text:p text:style-name="P697">v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709">
            <text:p text:style-name="P710">vi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Normale"/>
          </table:covered-table-cell>
          <table:table-cell table:style-name="TableCell722" table:number-columns-spanned="5" table:number-rows-spanned="6">
            <text:p text:style-name="P723">Partecipa alle attività, rispettando le regole di comportamento indicate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i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737">
            <text:p text:style-name="P738">ii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750">
            <text:p text:style-name="P751">iii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763">
            <text:p text:style-name="P764">iv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776">
            <text:p text:style-name="P777">v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789">
            <text:p text:style-name="P790">vi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Normale"/>
          </table:covered-table-cell>
          <table:table-cell table:style-name="TableCell802" table:number-columns-spanned="5" table:number-rows-spanned="6">
            <text:p text:style-name="P803">Partecipa attivamente alla cultura del compito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i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817">
            <text:p text:style-name="P818">ii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830">
            <text:p text:style-name="P831">iii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843">
            <text:p text:style-name="P844">iv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856">
            <text:p text:style-name="P857">v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869">
            <text:p text:style-name="P870">vi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Normale"/>
          </table:covered-table-cell>
          <table:table-cell table:style-name="TableCell882" table:number-columns-spanned="5" table:number-rows-spanned="6">
            <text:p text:style-name="P883"><text:span text:style-name="T884">Giudica e individua i propri punti di forza e di debolezza, valuta e si assume rischi all’occorrenza</text:span></text:p>
          </table:table-cell>
          <table:covered-table-cell/>
          <table:covered-table-cell/>
          <table:covered-table-cell/>
          <table:covered-table-cell/>
          <table:table-cell table:style-name="TableCell885">
            <text:p text:style-name="P886">i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898">
            <text:p text:style-name="P899">ii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911">
            <text:p text:style-name="P912">iii</text:p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924">
            <text:p text:style-name="P925">iv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937">
            <text:p text:style-name="P938">v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950">
            <text:p text:style-name="P951">vi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Normale"/>
          </table:covered-table-cell>
          <table:table-cell table:style-name="TableCell963" table:number-columns-spanned="5" table:number-rows-spanned="6">
            <text:p text:style-name="P964"><text:span text:style-name="T965">Contribuisce in modo collaborativo e<text:s/></text:span><text:span text:style-name="T966">cooperativo al raggiungimento degli obiettivi prefissati, attingendo alla proprie risorse, in modo originale e creativo</text:span></text:p>
          </table:table-cell>
          <table:covered-table-cell/>
          <table:covered-table-cell/>
          <table:covered-table-cell/>
          <table:covered-table-cell/>
          <table:table-cell table:style-name="TableCell967">
            <text:p text:style-name="P968">i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980">
            <text:p text:style-name="P981">ii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993">
            <text:p text:style-name="P994">iii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006">
            <text:p text:style-name="P1007">iv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019">
            <text:p text:style-name="P1020">v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032">
            <text:p text:style-name="P1033">vi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Normale"/>
          </table:covered-table-cell>
          <table:table-cell table:style-name="TableCell1045" table:number-columns-spanned="5" table:number-rows-spanned="6">
            <text:p text:style-name="P1046">Interviene in una conversazione e/o in una discussione rispettando tempi<text:s/>e turni di parola, tenendo conto del destinatario ed eventualmente riformulando il proprio discorso in base alla relazione altrui</text:p>
          </table:table-cell>
          <table:covered-table-cell/>
          <table:covered-table-cell/>
          <table:covered-table-cell/>
          <table:covered-table-cell/>
          <table:table-cell table:style-name="TableCell1047">
            <text:p text:style-name="P1048">i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060">
            <text:p text:style-name="P1061">ii</text:p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073">
            <text:p text:style-name="P1074">iii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086">
            <text:p text:style-name="P1087">iv</text:p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099">
            <text:p text:style-name="P1100">v</text:p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112">
            <text:p text:style-name="P1113">vi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Normale"/>
          </table:covered-table-cell>
          <table:table-cell table:style-name="TableCell1125" table:number-columns-spanned="5" table:number-rows-spanned="6">
            <text:p text:style-name="P1126">Esegue la consegna nei tempi e nei modi indicati</text:p>
            <text:list text:style-name="WWNum6" text:continue-numbering="true">
              <text:list-item>
                <text:p text:style-name="P1127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28">
            <text:p text:style-name="P1129">i</text:p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141">
            <text:p text:style-name="P1142">ii</text:p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154">
            <text:p text:style-name="P1155">iii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167">
            <text:p text:style-name="P1168">iv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180">
            <text:p text:style-name="P1181">v</text:p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193">
            <text:p text:style-name="P1194">vi</text:p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/>
      <text:p text:style-name="Standard"><text:span text:style-name="T1206">*Con evidenze saltuarie e/o parzia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Droid Sans Fallback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1" style:display-name="ListLabel 11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9" style:display-name="WWNum9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17-06-26T10:23:00Z</meta:creation-date>
    <dc:date>2017-06-26T10:23:00Z</dc:date>
    <meta:print-date>2016-11-07T07:48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4" meta:character-count="5046" meta:row-count="35" meta:non-whitespace-character-count="4302"/>
  </office:meta>
</office:document-meta>
</file>