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B9000004B178BBE94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language="it" fo:country="IT" style:language-asian="it" style:country-asian="IT"/>
    </style:style>
    <style:style style:name="P2" style:family="paragraph" style:parent-style-name="Text_20_body">
      <style:text-properties officeooo:paragraph-rsid="00108e78"/>
    </style:style>
    <style:style style:name="P3" style:family="paragraph" style:parent-style-name="Standard">
      <style:paragraph-properties fo:text-align="center" style:justify-single-word="false" fo:orphans="2" fo:widows="2" style:text-autospace="ideograph-alpha"/>
      <style:text-properties fo:font-size="9pt" style:font-size-asian="9pt"/>
    </style:style>
    <style:style style:name="P4" style:family="paragraph" style:parent-style-name="Standard">
      <style:paragraph-properties fo:margin-left="0.318cm" fo:margin-right="0cm" fo:text-indent="0cm" style:auto-text-indent="false"/>
      <style:text-properties fo:font-size="10pt" fo:font-weight="bold" officeooo:paragraph-rsid="00108e78" style:font-size-asian="10pt" style:font-weight-asian="bold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12.5pt" fo:font-weight="bold" officeooo:paragraph-rsid="00108e78" style:font-size-asian="12.5pt" style:font-weight-asian="bold"/>
    </style:style>
    <style:style style:name="P6" style:family="paragraph" style:parent-style-name="Text_20_body">
      <style:paragraph-properties fo:margin-top="0.012cm" fo:margin-bottom="0cm" style:contextual-spacing="false"/>
      <style:text-properties officeooo:paragraph-rsid="00108e78"/>
    </style:style>
    <style:style style:name="P7" style:family="paragraph" style:parent-style-name="Text_20_body">
      <style:paragraph-properties fo:margin-top="0.011cm" fo:margin-bottom="0cm" style:contextual-spacing="false"/>
      <style:text-properties fo:font-size="11.5pt" officeooo:paragraph-rsid="00108e78" style:font-size-asian="11.5pt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11.5pt" fo:font-weight="bold" officeooo:paragraph-rsid="00108e78" style:font-size-asian="11.5pt" style:font-weight-asian="bold"/>
    </style:style>
    <style:style style:name="P9" style:family="paragraph" style:parent-style-name="Text_20_body" style:list-style-name="L2">
      <style:text-properties officeooo:paragraph-rsid="00108e78"/>
    </style:style>
    <style:style style:name="P10" style:family="paragraph" style:parent-style-name="Text_20_body" style:list-style-name="L4">
      <style:text-properties officeooo:paragraph-rsid="00108e78"/>
    </style:style>
    <style:style style:name="P11" style:family="paragraph" style:parent-style-name="Text_20_body" style:master-page-name="Converti_20_7">
      <style:paragraph-properties fo:margin-top="0.019cm" fo:margin-bottom="0cm" style:contextual-spacing="false" style:page-number="auto"/>
      <style:text-properties fo:font-size="7pt" officeooo:paragraph-rsid="00108e78" style:font-size-asian="7pt"/>
    </style:style>
    <style:style style:name="P12" style:family="paragraph" style:parent-style-name="Text_20_body" style:list-style-name="L1">
      <style:paragraph-properties fo:margin-top="0.018cm" fo:margin-bottom="0cm" style:contextual-spacing="false"/>
      <style:text-properties fo:font-size="12.5pt" fo:font-weight="bold" officeooo:paragraph-rsid="00108e78" style:font-size-asian="12.5pt" style:font-weight-asian="bold"/>
    </style:style>
    <style:style style:name="P13" style:family="paragraph" style:parent-style-name="Text_20_body" style:list-style-name="L2">
      <style:paragraph-properties fo:margin-top="0.018cm" fo:margin-bottom="0cm" style:contextual-spacing="false"/>
      <style:text-properties fo:font-size="12.5pt" fo:font-weight="bold" officeooo:paragraph-rsid="00108e78" style:font-size-asian="12.5pt" style:font-weight-asian="bold"/>
    </style:style>
    <style:style style:name="P14" style:family="paragraph" style:parent-style-name="Text_20_body" style:list-style-name="L3">
      <style:paragraph-properties fo:margin-top="0.018cm" fo:margin-bottom="0cm" style:contextual-spacing="false">
        <style:tab-stops/>
      </style:paragraph-properties>
      <style:text-properties fo:font-size="12.5pt" fo:font-weight="bold" officeooo:paragraph-rsid="00108e78" style:font-size-asian="12.5pt" style:font-weight-asian="bold"/>
    </style:style>
    <style:style style:name="P15" style:family="paragraph" style:parent-style-name="Text_20_body" style:list-style-name="L4">
      <style:paragraph-properties fo:margin-top="0.018cm" fo:margin-bottom="0cm" style:contextual-spacing="false"/>
      <style:text-properties fo:font-size="12.5pt" fo:font-weight="bold" officeooo:paragraph-rsid="00108e78" style:font-size-asian="12.5pt" style:font-weight-asian="bold"/>
    </style:style>
    <style:style style:name="P16" style:family="paragraph" style:parent-style-name="Text_20_body" style:list-style-name="L6">
      <style:paragraph-properties fo:margin-top="0.018cm" fo:margin-bottom="0cm" style:contextual-spacing="false"/>
      <style:text-properties fo:font-size="12.5pt" fo:font-weight="bold" officeooo:paragraph-rsid="00108e78" style:font-size-asian="12.5pt" style:font-weight-asian="bold"/>
    </style:style>
    <style:style style:name="P17" style:family="paragraph" style:parent-style-name="Text_20_body" style:list-style-name="L5">
      <style:paragraph-properties fo:margin-top="0.004cm" fo:margin-bottom="0cm" style:contextual-spacing="false"/>
      <style:text-properties fo:font-size="13pt" fo:font-weight="bold" officeooo:paragraph-rsid="00108e78" style:font-size-asian="13pt" style:font-weight-asian="bold"/>
    </style:style>
    <style:style style:name="P18" style:family="paragraph" style:parent-style-name="Text_20_body" style:list-style-name="L7">
      <style:paragraph-properties fo:margin-top="0.002cm" fo:margin-bottom="0cm" style:contextual-spacing="false"/>
      <style:text-properties fo:font-size="12.5pt" fo:font-weight="bold" officeooo:paragraph-rsid="00108e78" style:font-size-asian="12.5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Garamond" fo:font-size="10pt" officeooo:paragraph-rsid="00130f61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/>
      <style:text-properties officeooo:paragraph-rsid="00130f61"/>
    </style:style>
    <style:style style:name="P21" style:family="paragraph" style:parent-style-name="Standard">
      <style:text-properties officeooo:paragraph-rsid="00130f61"/>
    </style:style>
    <style:style style:name="P22" style:family="paragraph" style:parent-style-name="Standard">
      <style:paragraph-properties fo:margin-left="2.441cm" fo:margin-right="2.367cm" fo:text-align="center" style:justify-single-word="false" fo:text-indent="0cm" style:auto-text-indent="false"/>
      <style:text-properties fo:font-size="10pt" fo:font-weight="bold" officeooo:paragraph-rsid="00108e78" style:font-size-asian="10pt" style:font-weight-asian="bold"/>
    </style:style>
    <style:style style:name="P23" style:family="paragraph" style:parent-style-name="Standard">
      <style:paragraph-properties fo:margin-left="0cm" fo:margin-right="-0.397cm" fo:text-indent="0cm" style:auto-text-indent="false"/>
      <style:text-properties officeooo:paragraph-rsid="00130f61"/>
    </style:style>
    <style:style style:name="P24" style:family="paragraph" style:parent-style-name="List_20_Paragraph" style:list-style-name="L1">
      <style:paragraph-properties fo:margin-left="1.561cm" fo:margin-right="0cm" fo:margin-top="0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25" style:family="paragraph" style:parent-style-name="List_20_Paragraph" style:list-style-name="L2">
      <style:paragraph-properties fo:margin-left="1.561cm" fo:margin-right="0cm" fo:margin-top="0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26" style:family="paragraph" style:parent-style-name="List_20_Paragraph" style:list-style-name="L3">
      <style:paragraph-properties fo:margin-left="1.561cm" fo:margin-right="0cm" fo:margin-top="0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27" style:family="paragraph" style:parent-style-name="List_20_Paragraph" style:list-style-name="L7">
      <style:paragraph-properties fo:margin-left="1.561cm" fo:margin-right="0cm" fo:margin-top="0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28" style:family="paragraph" style:parent-style-name="List_20_Paragraph" style:list-style-name="L1">
      <style:paragraph-properties fo:margin-left="1.561cm" fo:margin-right="0cm" fo:margin-top="0.069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29" style:family="paragraph" style:parent-style-name="List_20_Paragraph" style:list-style-name="L2">
      <style:paragraph-properties fo:margin-left="1.561cm" fo:margin-right="0cm" fo:margin-top="0.069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30" style:family="paragraph" style:parent-style-name="List_20_Paragraph" style:list-style-name="L3">
      <style:paragraph-properties fo:margin-left="1.561cm" fo:margin-right="0cm" fo:margin-top="0.069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31" style:family="paragraph" style:parent-style-name="List_20_Paragraph" style:list-style-name="L7">
      <style:paragraph-properties fo:margin-left="1.561cm" fo:margin-right="0cm" fo:margin-top="0.069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32" style:family="paragraph" style:parent-style-name="List_20_Paragraph" style:list-style-name="L1">
      <style:paragraph-properties fo:margin-left="1.561cm" fo:margin-right="0cm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33" style:family="paragraph" style:parent-style-name="List_20_Paragraph" style:list-style-name="L2">
      <style:paragraph-properties fo:margin-left="1.561cm" fo:margin-right="0cm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34" style:family="paragraph" style:parent-style-name="List_20_Paragraph" style:list-style-name="L3">
      <style:paragraph-properties fo:margin-left="1.561cm" fo:margin-right="0cm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35" style:family="paragraph" style:parent-style-name="List_20_Paragraph" style:list-style-name="L7">
      <style:paragraph-properties fo:margin-left="1.561cm" fo:margin-right="0cm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36" style:family="paragraph" style:parent-style-name="List_20_Paragraph" style:list-style-name="L2">
      <style:paragraph-properties fo:margin-left="1.561cm" fo:margin-right="0cm" fo:text-indent="-0.61cm" style:auto-text-indent="false">
        <style:tab-stops>
          <style:tab-stop style:position="1.561cm"/>
          <style:tab-stop style:position="1.563cm"/>
          <style:tab-stop style:position="17.824cm"/>
        </style:tab-stops>
      </style:paragraph-properties>
      <style:text-properties officeooo:paragraph-rsid="00108e78"/>
    </style:style>
    <style:style style:name="P37" style:family="paragraph" style:parent-style-name="List_20_Paragraph" style:list-style-name="L3">
      <style:paragraph-properties fo:margin-left="1.561cm" fo:margin-right="0cm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fo:font-size="10pt" officeooo:paragraph-rsid="00108e78" style:font-size-asian="10pt"/>
    </style:style>
    <style:style style:name="P38" style:family="paragraph" style:parent-style-name="List_20_Paragraph" style:list-style-name="L3">
      <style:paragraph-properties fo:margin-left="1.561cm" fo:margin-right="0cm" fo:text-indent="-0.61cm" style:auto-text-indent="false">
        <style:tab-stops>
          <style:tab-stop style:position="1.561cm"/>
          <style:tab-stop style:position="1.563cm"/>
          <style:tab-stop style:position="17.821cm"/>
        </style:tab-stops>
      </style:paragraph-properties>
      <style:text-properties officeooo:paragraph-rsid="00108e78"/>
    </style:style>
    <style:style style:name="P39" style:family="paragraph" style:parent-style-name="List_20_Paragraph" style:list-style-name="L1">
      <style:paragraph-properties fo:margin-left="1.561cm" fo:margin-right="0cm" fo:margin-top="0.06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40" style:family="paragraph" style:parent-style-name="List_20_Paragraph" style:list-style-name="L2">
      <style:paragraph-properties fo:margin-left="1.561cm" fo:margin-right="0cm" fo:margin-top="0.06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41" style:family="paragraph" style:parent-style-name="List_20_Paragraph" style:list-style-name="L3">
      <style:paragraph-properties fo:margin-left="1.561cm" fo:margin-right="0cm" fo:margin-top="0.06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42" style:family="paragraph" style:parent-style-name="List_20_Paragraph" style:list-style-name="L7">
      <style:paragraph-properties fo:margin-left="1.561cm" fo:margin-right="0cm" fo:margin-top="0.06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43" style:family="paragraph" style:parent-style-name="List_20_Paragraph" style:list-style-name="L1">
      <style:paragraph-properties fo:margin-left="1.561cm" fo:margin-right="0cm" fo:margin-top="0.06cm" fo:margin-bottom="0cm" style:contextual-spacing="false" fo:text-indent="-0.61cm" style:auto-text-indent="false">
        <style:tab-stops>
          <style:tab-stop style:position="1.561cm"/>
          <style:tab-stop style:position="1.563cm"/>
          <style:tab-stop style:position="17.821cm"/>
        </style:tab-stops>
      </style:paragraph-properties>
      <style:text-properties officeooo:paragraph-rsid="00108e78"/>
    </style:style>
    <style:style style:name="P44" style:family="paragraph" style:parent-style-name="List_20_Paragraph" style:list-style-name="L1">
      <style:paragraph-properties fo:margin-left="1.561cm" fo:margin-right="0cm" fo:margin-top="0.067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45" style:family="paragraph" style:parent-style-name="List_20_Paragraph" style:list-style-name="L2">
      <style:paragraph-properties fo:margin-left="1.561cm" fo:margin-right="0cm" fo:margin-top="0.067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46" style:family="paragraph" style:parent-style-name="List_20_Paragraph" style:list-style-name="L7">
      <style:paragraph-properties fo:margin-left="1.561cm" fo:margin-right="0cm" fo:margin-top="0.067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47" style:family="paragraph" style:parent-style-name="List_20_Paragraph" style:list-style-name="L3">
      <style:paragraph-properties fo:margin-left="1.561cm" fo:margin-right="0cm" fo:margin-top="0.067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fo:font-size="10pt" officeooo:paragraph-rsid="00108e78" style:font-size-asian="10pt"/>
    </style:style>
    <style:style style:name="P48" style:family="paragraph" style:parent-style-name="List_20_Paragraph" style:list-style-name="L7">
      <style:paragraph-properties fo:margin-left="1.561cm" fo:margin-right="0cm" fo:margin-top="0.067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fo:font-size="10pt" style:text-underline-style="none" officeooo:rsid="00108e78" officeooo:paragraph-rsid="00108e78" style:font-size-asian="10pt"/>
    </style:style>
    <style:style style:name="P49" style:family="paragraph" style:parent-style-name="List_20_Paragraph" style:list-style-name="L7">
      <style:paragraph-properties fo:margin-left="1.561cm" fo:margin-right="0cm" fo:margin-top="0.067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style:text-underline-style="none" officeooo:paragraph-rsid="00108e78"/>
    </style:style>
    <style:style style:name="P50" style:family="paragraph" style:parent-style-name="List_20_Paragraph" style:list-style-name="L7">
      <style:paragraph-properties fo:margin-left="1.561cm" fo:margin-right="0cm" fo:margin-top="0.002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51" style:family="paragraph" style:parent-style-name="List_20_Paragraph" style:list-style-name="L7">
      <style:paragraph-properties fo:margin-left="1.561cm" fo:margin-right="0cm" fo:margin-top="0.009cm" fo:margin-bottom="0cm" style:contextual-spacing="false" fo:text-indent="-0.61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52" style:family="paragraph" style:parent-style-name="List_20_Paragraph" style:list-style-name="L4">
      <style:paragraph-properties fo:margin-left="1.071cm" fo:margin-right="0cm" fo:margin-top="0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53" style:family="paragraph" style:parent-style-name="List_20_Paragraph" style:list-style-name="L5">
      <style:paragraph-properties fo:margin-left="1.071cm" fo:margin-right="0cm" fo:margin-top="0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54" style:family="paragraph" style:parent-style-name="List_20_Paragraph" style:list-style-name="L6">
      <style:paragraph-properties fo:margin-left="1.071cm" fo:margin-right="0cm" fo:margin-top="0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55" style:family="paragraph" style:parent-style-name="List_20_Paragraph" style:list-style-name="L4">
      <style:paragraph-properties fo:margin-left="1.071cm" fo:margin-right="0cm" fo:margin-top="0.067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56" style:family="paragraph" style:parent-style-name="List_20_Paragraph" style:list-style-name="L5">
      <style:paragraph-properties fo:margin-left="1.071cm" fo:margin-right="0cm" fo:margin-top="0.067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57" style:family="paragraph" style:parent-style-name="List_20_Paragraph" style:list-style-name="L6">
      <style:paragraph-properties fo:margin-left="1.071cm" fo:margin-right="0cm" fo:margin-top="0.067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58" style:family="paragraph" style:parent-style-name="List_20_Paragraph" style:list-style-name="L4">
      <style:paragraph-properties fo:margin-left="1.071cm" fo:margin-right="0cm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59" style:family="paragraph" style:parent-style-name="List_20_Paragraph" style:list-style-name="L5">
      <style:paragraph-properties fo:margin-left="1.071cm" fo:margin-right="0cm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60" style:family="paragraph" style:parent-style-name="List_20_Paragraph" style:list-style-name="L6">
      <style:paragraph-properties fo:margin-left="1.071cm" fo:margin-right="0cm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61" style:family="paragraph" style:parent-style-name="List_20_Paragraph" style:list-style-name="L4">
      <style:paragraph-properties fo:margin-left="1.071cm" fo:margin-right="0cm" fo:text-indent="-0.637cm" style:auto-text-indent="false">
        <style:tab-stops>
          <style:tab-stop style:position="1.071cm"/>
          <style:tab-stop style:position="1.072cm"/>
          <style:tab-stop style:position="17.33cm"/>
        </style:tab-stops>
      </style:paragraph-properties>
      <style:text-properties officeooo:paragraph-rsid="00108e78"/>
    </style:style>
    <style:style style:name="P62" style:family="paragraph" style:parent-style-name="List_20_Paragraph" style:list-style-name="L5">
      <style:paragraph-properties fo:margin-left="1.071cm" fo:margin-right="0cm" fo:text-indent="-0.637cm" style:auto-text-indent="false">
        <style:tab-stops>
          <style:tab-stop style:position="1.071cm"/>
          <style:tab-stop style:position="1.072cm"/>
          <style:tab-stop style:position="17.332cm"/>
        </style:tab-stops>
      </style:paragraph-properties>
      <style:text-properties officeooo:paragraph-rsid="00108e78"/>
    </style:style>
    <style:style style:name="P63" style:family="paragraph" style:parent-style-name="List_20_Paragraph" style:list-style-name="L4">
      <style:paragraph-properties fo:margin-left="1.071cm" fo:margin-right="0cm" fo:margin-top="0.06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64" style:family="paragraph" style:parent-style-name="List_20_Paragraph" style:list-style-name="L5">
      <style:paragraph-properties fo:margin-left="1.071cm" fo:margin-right="0cm" fo:margin-top="0.06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65" style:family="paragraph" style:parent-style-name="List_20_Paragraph" style:list-style-name="L6">
      <style:paragraph-properties fo:margin-left="1.071cm" fo:margin-right="0cm" fo:margin-top="0.06cm" fo:margin-bottom="0cm" style:contextual-spacing="false" fo:text-indent="-0.637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108e78"/>
    </style:style>
    <style:style style:name="P66" style:family="paragraph" style:parent-style-name="List_20_Paragraph" style:list-style-name="L7">
      <style:paragraph-properties fo:margin-left="1.362cm" fo:margin-right="0.236cm" fo:line-height="113%" fo:text-indent="-0.635cm" style:auto-text-indent="false">
        <style:tab-stops>
          <style:tab-stop style:position="1.561cm"/>
          <style:tab-stop style:position="1.563cm"/>
        </style:tab-stops>
      </style:paragraph-properties>
      <style:text-properties fo:font-size="10pt" officeooo:paragraph-rsid="00108e78" style:font-size-asian="10pt"/>
    </style:style>
    <style:style style:name="P67" style:family="paragraph" style:parent-style-name="List_20_Paragraph" style:list-style-name="L7">
      <style:paragraph-properties fo:margin-left="1.362cm" fo:margin-right="0.242cm" fo:margin-top="0.06cm" fo:margin-bottom="0cm" style:contextual-spacing="false" fo:line-height="113%" fo:text-indent="-0.635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68" style:family="paragraph" style:parent-style-name="List_20_Paragraph" style:list-style-name="L7">
      <style:paragraph-properties fo:margin-left="1.362cm" fo:margin-right="0.242cm" fo:margin-top="0cm" fo:margin-bottom="0cm" style:contextual-spacing="false" fo:line-height="113%" fo:text-indent="-0.635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69" style:family="paragraph" style:parent-style-name="List_20_Paragraph" style:list-style-name="L7">
      <style:paragraph-properties fo:margin-left="1.362cm" fo:margin-right="0.235cm" fo:margin-top="0.009cm" fo:margin-bottom="0cm" style:contextual-spacing="false" fo:line-height="113%" fo:text-indent="-0.635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70" style:family="paragraph" style:parent-style-name="List_20_Paragraph" style:list-style-name="L7">
      <style:paragraph-properties fo:margin-left="1.362cm" fo:margin-right="0.24cm" fo:margin-top="0.06cm" fo:margin-bottom="0cm" style:contextual-spacing="false" fo:line-height="113%" fo:text-indent="-0.635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71" style:family="paragraph" style:parent-style-name="List_20_Paragraph" style:list-style-name="L7">
      <style:paragraph-properties fo:margin-left="1.362cm" fo:margin-right="0.238cm" fo:margin-top="0.06cm" fo:margin-bottom="0cm" style:contextual-spacing="false" fo:line-height="113%" fo:text-indent="-0.635cm" style:auto-text-indent="false">
        <style:tab-stops>
          <style:tab-stop style:position="1.561cm"/>
          <style:tab-stop style:position="1.563cm"/>
        </style:tab-stops>
      </style:paragraph-properties>
      <style:text-properties officeooo:paragraph-rsid="00108e78"/>
    </style:style>
    <style:style style:name="P72" style:family="paragraph" style:parent-style-name="Header">
      <style:paragraph-properties fo:text-align="center" style:justify-single-word="false"/>
      <style:text-properties style:font-name="Garamond" fo:font-weight="bold" officeooo:paragraph-rsid="00130f61" style:language-asian="it" style:country-asian="IT" style:font-weight-asian="bold"/>
    </style:style>
    <style:style style:name="P73" style:family="paragraph" style:parent-style-name="Heading_20_1">
      <style:text-properties officeooo:paragraph-rsid="00108e78"/>
    </style:style>
    <style:style style:name="P74" style:family="paragraph" style:parent-style-name="Heading_20_1">
      <style:paragraph-properties fo:margin-left="2.441cm" fo:margin-right="2.367cm" fo:text-align="center" style:justify-single-word="false" fo:text-indent="0cm" style:auto-text-indent="false"/>
      <style:text-properties officeooo:paragraph-rsid="00108e78"/>
    </style:style>
    <style:style style:name="P75" style:family="paragraph" style:parent-style-name="Heading_20_1">
      <style:paragraph-properties fo:margin-left="2.441cm" fo:margin-right="2.367cm" fo:text-align="center" style:justify-single-word="false" fo:text-indent="0cm" style:auto-text-indent="false"/>
      <style:text-properties officeooo:rsid="00108e78" officeooo:paragraph-rsid="00108e78"/>
    </style:style>
    <style:style style:name="P76" style:family="paragraph" style:parent-style-name="Heading_20_1">
      <style:paragraph-properties fo:margin-top="0.178cm" fo:margin-bottom="0cm" style:contextual-spacing="false"/>
      <style:text-properties officeooo:paragraph-rsid="00108e78"/>
    </style:style>
    <style:style style:name="P77" style:family="paragraph" style:parent-style-name="Heading_20_1" style:list-style-name="WW8Num13">
      <style:paragraph-properties fo:margin-left="0cm" fo:margin-right="0cm" fo:text-indent="0cm" style:auto-text-indent="false">
        <style:tab-stops>
          <style:tab-stop style:position="0.818cm"/>
        </style:tab-stops>
      </style:paragraph-properties>
      <style:text-properties officeooo:paragraph-rsid="00108e78"/>
    </style:style>
    <style:style style:name="P78" style:family="paragraph" style:parent-style-name="Title">
      <style:text-properties fo:font-size="12pt" fo:font-style="normal" fo:font-weight="bold" officeooo:paragraph-rsid="00130f61" style:font-size-asian="12pt" style:font-style-asian="normal" style:font-weight-asian="bold" style:font-size-complex="12pt"/>
    </style:style>
    <style:style style:name="P7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fo:letter-spacing="-0.019cm" style:font-size-asian="10pt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2cm" style:font-size-asian="10pt"/>
    </style:style>
    <style:style style:name="T7" style:family="text">
      <style:text-properties fo:font-size="10pt" fo:letter-spacing="-0.028cm" style:font-size-asian="10pt"/>
    </style:style>
    <style:style style:name="T8" style:family="text">
      <style:text-properties fo:font-size="10pt" fo:letter-spacing="-0.034cm" style:font-size-asian="10pt"/>
    </style:style>
    <style:style style:name="T9" style:family="text">
      <style:text-properties fo:font-size="10pt" fo:letter-spacing="0.004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18cm" officeooo:rsid="00130f61" style:font-size-asian="10pt"/>
    </style:style>
    <style:style style:name="T12" style:family="text">
      <style:text-properties fo:font-size="10pt" fo:letter-spacing="0.002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25cm" style:font-size-asian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-0.023cm" style:font-size-asian="10pt"/>
    </style:style>
    <style:style style:name="T18" style:family="text">
      <style:text-properties fo:font-size="10pt" fo:letter-spacing="-0.032cm" style:font-size-asian="10pt"/>
    </style:style>
    <style:style style:name="T19" style:family="text">
      <style:text-properties fo:font-size="10pt" fo:letter-spacing="-0.037cm" style:font-size-asian="10pt"/>
    </style:style>
    <style:style style:name="T20" style:family="text">
      <style:text-properties fo:font-size="10pt" fo:letter-spacing="-0.016cm" style:font-size-asian="10pt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46cm" style:font-size-asian="10pt"/>
    </style:style>
    <style:style style:name="T23" style:family="text">
      <style:text-properties fo:font-size="10pt" fo:letter-spacing="-0.026cm" style:font-size-asian="10pt"/>
    </style:style>
    <style:style style:name="T24" style:family="text">
      <style:text-properties fo:font-size="10pt" fo:letter-spacing="-0.035cm" style:font-size-asian="10pt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-0.041cm" style:font-size-asian="10pt"/>
    </style:style>
    <style:style style:name="T27" style:family="text">
      <style:text-properties fo:font-size="10pt" fo:letter-spacing="-0.012cm" style:font-size-asian="10pt"/>
    </style:style>
    <style:style style:name="T28" style:family="text">
      <style:text-properties fo:font-size="10pt" fo:letter-spacing="-0.044cm" style:font-size-asian="10pt"/>
    </style:style>
    <style:style style:name="T29" style:family="text">
      <style:text-properties fo:font-size="10pt" fo:letter-spacing="-0.03cm" style:font-size-asian="10pt"/>
    </style:style>
    <style:style style:name="T30" style:family="text">
      <style:text-properties fo:font-size="10pt" fo:letter-spacing="0.005cm" style:font-size-asian="10pt"/>
    </style:style>
    <style:style style:name="T31" style:family="text">
      <style:text-properties fo:font-size="10pt" fo:letter-spacing="0.023cm" style:font-size-asian="10pt"/>
    </style:style>
    <style:style style:name="T32" style:family="text">
      <style:text-properties fo:font-size="10pt" fo:letter-spacing="0.007cm" style:font-size-asian="10pt"/>
    </style:style>
    <style:style style:name="T33" style:family="text">
      <style:text-properties fo:letter-spacing="-0.009cm"/>
    </style:style>
    <style:style style:name="T34" style:family="text">
      <style:text-properties officeooo:rsid="00108e78"/>
    </style:style>
    <style:style style:name="T35" style:family="text">
      <style:text-properties officeooo:rsid="00117b0e"/>
    </style:style>
    <style:style style:name="T36" style:family="text">
      <style:text-properties style:font-name="Garamond" fo:font-size="10pt" style:font-size-asian="10pt"/>
    </style:style>
    <style:style style:name="T37" style:family="text">
      <style:text-properties style:font-name="Garamond" fo:font-size="10pt" style:font-size-asian="10pt" style:font-name-complex="Times New Roman1" style:font-size-complex="10pt"/>
    </style:style>
    <style:style style:name="T38" style:family="text">
      <style:text-properties style:font-name="Garamond" fo:font-size="10pt" fo:font-weight="bold" style:font-size-asian="10pt" style:font-weight-asian="bold"/>
    </style:style>
    <style:style style:name="T39" style:family="text">
      <style:text-properties style:font-name="Garamond" fo:font-size="10pt" fo:language="en" fo:country="US" fo:font-weight="bold" style:font-size-asian="10pt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1">ALLEGATO P</text:h>
      <text:h text:style-name="P74" text:outline-level="1">ELIMINARE LE VOCI CHE NON RIGUARDANO L’ALUNNO CONSIDERATO:</text:h>
      <text:p text:style-name="P5"/>
      <text:p text:style-name="P4"><text:span text:style-name="T34">P1</text:span>. Caratteristiche nell’apprendimento:</text:p>
      <text:list xml:id="list4557139645250273809" text:style-name="L1">
        <text:list-header>
          <text:p text:style-name="P12"/>
          <text:list>
            <text:list-item>
              <text:p text:style-name="P24"><text:span text:style-name="T1">Mostra un pensiero logico e</text:span><text:span text:style-name="T4"> </text:span><text:span text:style-name="T1">analitico.</text:span></text:p>
            </text:list-item>
            <text:list-item>
              <text:p text:style-name="P28"><text:span text:style-name="T1">È capace </text:span><text:span text:style-name="T5">di </text:span><text:span text:style-name="T1">individuare prontamente modelli e relazioni</text:span><text:span text:style-name="T6"> </text:span><text:span text:style-name="T1">logiche.</text:span></text:p>
            </text:list-item>
            <text:list-item>
              <text:p text:style-name="P32"><text:span text:style-name="T1">Coglie facilmente e rapidamente i principi e i nessi fondamentali di</text:span><text:span text:style-name="T7"> </text:span><text:span text:style-name="T1">concetti.</text:span></text:p>
            </text:list-item>
            <text:list-item>
              <text:p text:style-name="P32"><text:span text:style-name="T1">Si impegna per individuare soluzioni valide, alternative e creative ai</text:span><text:span text:style-name="T8"> </text:span><text:span text:style-name="T1">problemi.</text:span></text:p>
            </text:list-item>
            <text:list-item>
              <text:p text:style-name="P39"><text:span text:style-name="T1">Cerca </text:span><text:span text:style-name="T5">di </text:span><text:span text:style-name="T1">ridefinire i problemi proposti, </text:span><text:span text:style-name="T5">di </text:span><text:span text:style-name="T1">rappresentare le idee e </text:span><text:span text:style-name="T5">di </text:span><text:span text:style-name="T1">formulare</text:span><text:span text:style-name="T9"> </text:span><text:span text:style-name="T1">ipotesi.</text:span></text:p>
            </text:list-item>
            <text:list-item>
              <text:p text:style-name="P44"><text:span text:style-name="T1">Ama le sfide</text:span><text:span text:style-name="T10"> </text:span><text:span text:style-name="T1">intellettuali.</text:span></text:p>
            </text:list-item>
            <text:list-item>
              <text:p text:style-name="P32"><text:span text:style-name="T1">Salta alcune fasi </text:span><text:span text:style-name="T5">di</text:span><text:span text:style-name="T12"> </text:span><text:span text:style-name="T1">apprendimento.</text:span></text:p>
            </text:list-item>
            <text:list-item>
              <text:p text:style-name="P39"><text:span text:style-name="T1">Può imparare/ha imparato a leggere prima degli</text:span><text:span text:style-name="T4"> </text:span><text:span text:style-name="T1">altri.</text:span></text:p>
            </text:list-item>
            <text:list-item>
              <text:p text:style-name="P32"><text:span text:style-name="T1">La sua comprensione è migliore degli</text:span><text:span text:style-name="T4"> </text:span><text:span text:style-name="T1">altri.</text:span></text:p>
            </text:list-item>
            <text:list-item>
              <text:p text:style-name="P44"><text:span text:style-name="T1">Coglie molto rapidamente il significato di un</text:span><text:span text:style-name="T8"> </text:span><text:span text:style-name="T1">testo.</text:span></text:p>
            </text:list-item>
            <text:list-item>
              <text:p text:style-name="P39"><text:span text:style-name="T1">Organizza rapidamente le</text:span><text:span text:style-name="T13"> </text:span><text:span text:style-name="T1">informazioni.</text:span></text:p>
            </text:list-item>
            <text:list-item>
              <text:p text:style-name="P32"><text:span text:style-name="T1">È in grado di conservare ed elaborare grandi quantità di</text:span><text:span text:style-name="T13"> </text:span><text:span text:style-name="T1">informazioni.</text:span></text:p>
            </text:list-item>
            <text:list-item>
              <text:p text:style-name="P32"><text:span text:style-name="T1">Richiama una vasta gamma </text:span><text:span text:style-name="T5">di</text:span><text:span text:style-name="T10"> </text:span><text:span text:style-name="T1">conoscenze.</text:span></text:p>
            </text:list-item>
            <text:list-item>
              <text:p text:style-name="P44"><text:span text:style-name="T1">Cerca </text:span><text:span text:style-name="T5">di </text:span><text:span text:style-name="T1">decidere in autonomia basandosi sulla</text:span><text:span text:style-name="T5"> </text:span><text:span text:style-name="T1">razionalità.</text:span></text:p>
            </text:list-item>
            <text:list-item>
              <text:p text:style-name="P39"><text:span text:style-name="T1">Formula e sostiene le idee con le</text:span><text:span text:style-name="T14"> </text:span><text:span text:style-name="T1">evidenze.</text:span></text:p>
            </text:list-item>
            <text:list-item>
              <text:p text:style-name="P32"><text:span text:style-name="T1">Cerca </text:span><text:span text:style-name="T5">di </text:span><text:span text:style-name="T1">scoprire in modo indipendente il come e il perché delle</text:span><text:span text:style-name="T15"> </text:span><text:span text:style-name="T1">cose.</text:span></text:p>
            </text:list-item>
            <text:list-item>
              <text:p text:style-name="P43"><text:span text:style-name="T1">Altro:</text:span><text:span text:style-name="T2"> </text:span><text:span text:style-name="T3"><text:s/><text:tab/></text:span></text:p>
            </text:list-item>
          </text:list>
        </text:list-header>
      </text:list>
      <text:p text:style-name="P2"/>
      <text:p text:style-name="P6"/>
      <text:h text:style-name="P76" text:outline-level="1"><text:span text:style-name="T34">P2</text:span>. Caratteristiche del pensiero creativo:</text:h>
      <text:list xml:id="list621903111771706651" text:style-name="L2">
        <text:list-header>
          <text:p text:style-name="P13"/>
          <text:list>
            <text:list-item>
              <text:p text:style-name="P25"><text:span text:style-name="T1">Produce un gran numero </text:span><text:span text:style-name="T5">di</text:span><text:span text:style-name="T15"> </text:span><text:span text:style-name="T1">idee.</text:span></text:p>
            </text:list-item>
            <text:list-item>
              <text:p text:style-name="P29"><text:span text:style-name="T1">Produce idee</text:span><text:span text:style-name="T13"> </text:span><text:span text:style-name="T1">originali.</text:span></text:p>
            </text:list-item>
            <text:list-item>
              <text:p text:style-name="P33"><text:span text:style-name="T1">Mostra giocosità intellettuale, immaginazione e</text:span><text:span text:style-name="T16"> </text:span><text:span text:style-name="T1">fantasia.</text:span></text:p>
            </text:list-item>
            <text:list-item>
              <text:p text:style-name="P33"><text:span text:style-name="T1">Crea testi originali o inventa le</text:span><text:span text:style-name="T5"> </text:span><text:span text:style-name="T1">cose.</text:span></text:p>
            </text:list-item>
            <text:list-item>
              <text:p text:style-name="P40"><text:span text:style-name="T1">Mostra un acuto ed insolito senso</text:span><text:span text:style-name="T17"> </text:span><text:span text:style-name="T1">dell'umorismo.</text:span></text:p>
            </text:list-item>
            <text:list-item>
              <text:p text:style-name="P45"><text:span text:style-name="T1">Ha intuizioni</text:span><text:span text:style-name="T5"> </text:span><text:span text:style-name="T1">originali.</text:span></text:p>
            </text:list-item>
            <text:list-item>
              <text:p text:style-name="P33"><text:span text:style-name="T1">Ama fare speculazione e pensare </text:span><text:span text:style-name="T5">al</text:span><text:span text:style-name="T10"> </text:span><text:span text:style-name="T1">futuro.</text:span></text:p>
            </text:list-item>
            <text:list-item>
              <text:p text:style-name="P40"><text:span text:style-name="T1">Dimostra consapevolezza delle qualità</text:span><text:span text:style-name="T10"> </text:span><text:span text:style-name="T1">estetiche.</text:span></text:p>
            </text:list-item>
            <text:list-item>
              <text:p text:style-name="P33"><text:span text:style-name="T1">Non ha paura di essere</text:span><text:span text:style-name="T13"> </text:span><text:span text:style-name="T1">diverso.</text:span></text:p>
            </text:list-item>
            <text:list-item>
              <text:p text:style-name="P45"><text:span text:style-name="T1">È pronto a sperimentare nuove idee e a rischiare di</text:span><text:span text:style-name="T18"> </text:span><text:span text:style-name="T1">sbagliare.</text:span></text:p>
            </text:list-item>
            <text:list-item>
              <text:p text:style-name="P40"><text:span text:style-name="T1">Cerca modalità insolite, piuttosto che i rapporti</text:span><text:span text:style-name="T17"> </text:span><text:span text:style-name="T1">convenzionali.</text:span></text:p>
            </text:list-item>
            <text:list-item>
              <text:p text:style-name="P36"><text:soft-page-break/><text:span text:style-name="T1">Altro:</text:span><text:span text:style-name="T2"> </text:span><text:span text:style-name="T3"><text:s/><text:tab/></text:span></text:p>
            </text:list-item>
          </text:list>
          <text:p text:style-name="P9"/>
        </text:list-header>
      </text:list>
      <text:p text:style-name="P6"/>
      <text:h text:style-name="P73" text:outline-level="1"><text:span text:style-name="T34">P3</text:span>. Caratteristiche motivazionali:</text:h>
      <text:list xml:id="list6490255964596685261" text:style-name="L3">
        <text:list-header>
          <text:p text:style-name="P14"/>
          <text:list>
            <text:list-item>
              <text:p text:style-name="P26"><text:span text:style-name="T1">Si sforza di raggiungere elevati standard di realizzazione</text:span><text:span text:style-name="T19"> </text:span><text:span text:style-name="T1">personale.</text:span></text:p>
            </text:list-item>
            <text:list-item>
              <text:p text:style-name="P34"><text:span text:style-name="T1">Preferisce lavorare in modo</text:span><text:span text:style-name="T20"> </text:span><text:span text:style-name="T1">indipendente.</text:span></text:p>
            </text:list-item>
            <text:list-item>
              <text:p text:style-name="P47">È fortemente auto-motivato</text:p>
            </text:list-item>
            <text:list-item>
              <text:p text:style-name="P41"><text:span text:style-name="T1">Si fissa obiettivi personali da</text:span><text:span text:style-name="T2"> </text:span><text:span text:style-name="T1">raggiungere.</text:span></text:p>
            </text:list-item>
            <text:list-item>
              <text:p text:style-name="P34"><text:span text:style-name="T1">È persistente nel completare</text:span><text:span text:style-name="T20"> </text:span><text:span text:style-name="T1">compiti.</text:span></text:p>
            </text:list-item>
            <text:list-item>
              <text:p text:style-name="P34"><text:span text:style-name="T1">Si impegna e viene assorbito </text:span><text:span text:style-name="T5">dai </text:span><text:span text:style-name="T1">compiti e dalle</text:span><text:span text:style-name="T21"> </text:span><text:span text:style-name="T1">attività.</text:span></text:p>
            </text:list-item>
            <text:list-item>
              <text:p text:style-name="P30"><text:span text:style-name="T1">Tende ad essere auto-critico e</text:span><text:span text:style-name="T17"> </text:span><text:span text:style-name="T1">valutativo.</text:span></text:p>
            </text:list-item>
            <text:list-item>
              <text:p text:style-name="P37">È affidabile.</text:p>
            </text:list-item>
            <text:list-item>
              <text:p text:style-name="P38"><text:span text:style-name="T1">Altro:</text:span><text:span text:style-name="T2"> </text:span><text:span text:style-name="T3"><text:s/><text:tab/></text:span></text:p>
            </text:list-item>
          </text:list>
        </text:list-header>
      </text:list>
      <text:h text:style-name="P73" text:outline-level="1"><text:span text:style-name="T34">P4</text:span>. Caratteristiche nella leadership sociale:</text:h>
      <text:list xml:id="list1118787757311180845" text:style-name="L4">
        <text:list-header>
          <text:p text:style-name="P15"/>
        </text:list-header>
        <text:list-item>
          <text:p text:style-name="P52"><text:span text:style-name="T1">Prende l'iniziativa nelle situazioni</text:span><text:span text:style-name="T14"> </text:span><text:span text:style-name="T1">sociali.</text:span></text:p>
        </text:list-item>
        <text:list-item>
          <text:p text:style-name="P55"><text:span text:style-name="T1">È sicuro </text:span><text:span text:style-name="T5">di </text:span><text:span text:style-name="T1">sé e popolare con i</text:span><text:span text:style-name="T5"> </text:span><text:span text:style-name="T1">coetanei.</text:span></text:p>
        </text:list-item>
        <text:list-item>
          <text:p text:style-name="P58"><text:span text:style-name="T1">Comunica bene </text:span><text:span text:style-name="T5">con </text:span><text:span text:style-name="T1">gli</text:span><text:span text:style-name="T9"> </text:span><text:span text:style-name="T1">altri.</text:span></text:p>
        </text:list-item>
        <text:list-item>
          <text:p text:style-name="P63"><text:span text:style-name="T1">È socialmente</text:span><text:span text:style-name="T15"> </text:span><text:span text:style-name="T1">maturo.</text:span></text:p>
        </text:list-item>
        <text:list-item>
          <text:p text:style-name="P58"><text:span text:style-name="T1">Dimostra alto livello </text:span><text:span text:style-name="T5">di</text:span><text:span text:style-name="T2"> </text:span><text:span text:style-name="T1">empatia.</text:span></text:p>
        </text:list-item>
        <text:list-item>
          <text:p text:style-name="P55"><text:span text:style-name="T1">Cerca attivamente la leadership nelle situazioni</text:span><text:span text:style-name="T16"> </text:span><text:span text:style-name="T1">sociali.</text:span></text:p>
        </text:list-item>
        <text:list-item>
          <text:p text:style-name="P63"><text:span text:style-name="T1">Manifesta capacità </text:span><text:span text:style-name="T5">di </text:span><text:span text:style-name="T1">motivare un gruppo per raggiungere gli</text:span><text:span text:style-name="T6"> </text:span><text:span text:style-name="T1">obiettivi.</text:span></text:p>
        </text:list-item>
        <text:list-item>
          <text:p text:style-name="P58"><text:span text:style-name="T1">Sa convincere un gruppo ad adottare idee o</text:span><text:span text:style-name="T10"> </text:span><text:span text:style-name="T1">metodi.</text:span></text:p>
        </text:list-item>
        <text:list-item>
          <text:p text:style-name="P63"><text:span text:style-name="T1">È adattabile e flessibile in situazioni</text:span><text:span text:style-name="T16"> </text:span><text:span text:style-name="T1">nuove.</text:span></text:p>
        </text:list-item>
        <text:list-item>
          <text:p text:style-name="P55"><text:span text:style-name="T1">Cerca attivamente la leadership nelle attività</text:span><text:span text:style-name="T23"> </text:span><text:span text:style-name="T1">sportive.</text:span></text:p>
        </text:list-item>
        <text:list-item>
          <text:p text:style-name="P58"><text:span text:style-name="T1">È disposto ad assumersi le</text:span><text:span text:style-name="T21"> </text:span><text:span text:style-name="T1">responsabilità.</text:span></text:p>
        </text:list-item>
        <text:list-item>
          <text:p text:style-name="P63"><text:span text:style-name="T1">Sa sintetizzare idee elaborate </text:span><text:span text:style-name="T5">dai </text:span><text:span text:style-name="T1">membri del gruppo per formulare un piano</text:span><text:span text:style-name="T10"> </text:span><text:span text:style-name="T1">d’azione.</text:span></text:p>
        </text:list-item>
        <text:list-item>
          <text:p text:style-name="P61"><text:span text:style-name="T1">Altro:</text:span><text:span text:style-name="T2"> </text:span><text:span text:style-name="T3"><text:s/><text:tab/></text:span></text:p>
          <text:p text:style-name="P10"/>
        </text:list-item>
      </text:list>
      <text:p text:style-name="P2"/>
      <text:p text:style-name="P7"/>
      <text:h text:style-name="P73" text:outline-level="1"><text:span text:style-name="T34">P5</text:span>. Caratteristiche di autodeterminazione:</text:h>
      <text:list xml:id="list8434998411044899345" text:style-name="L5">
        <text:list-header>
          <text:p text:style-name="P17"/>
        </text:list-header>
        <text:list-item>
          <text:p text:style-name="P53"><text:span text:style-name="T1">Si relaziona meglio con bambini </text:span><text:span text:style-name="T5">più </text:span><text:span text:style-name="T1">grandi e con gli adulti, e spesso preferisce la loro</text:span><text:span text:style-name="T24"> </text:span><text:span text:style-name="T1">compagnia.</text:span></text:p>
        </text:list-item>
        <text:list-item>
          <text:p text:style-name="P64"><text:span text:style-name="T1">È scettico verso le dichiarazioni</text:span><text:span text:style-name="T12"> </text:span><text:span text:style-name="T1">autoritarie.</text:span></text:p>
        </text:list-item>
        <text:list-item>
          <text:p text:style-name="P59"><text:span text:style-name="T1">Mette in discussione le decisioni</text:span><text:span text:style-name="T15"> </text:span><text:span text:style-name="T1">arbitrarie.</text:span></text:p>
        </text:list-item>
        <text:list-item>
          <text:p text:style-name="P59"><text:span text:style-name="T1">Insiste con insegnanti ed adulti per ottenere</text:span><text:span text:style-name="T5"> </text:span><text:span text:style-name="T1">chiarimenti.</text:span></text:p>
        </text:list-item>
        <text:list-item>
          <text:p text:style-name="P56"><text:soft-page-break/><text:span text:style-name="T1">Mostra un interesse precoce per i problemi da</text:span><text:span text:style-name="T10"> </text:span><text:span text:style-name="T1">adulti.</text:span></text:p>
        </text:list-item>
        <text:list-item>
          <text:p text:style-name="P64"><text:span text:style-name="T1">È riluttante ad esercitarsi in abilità già</text:span><text:span text:style-name="T25"> </text:span><text:span text:style-name="T1">padroneggiate.</text:span></text:p>
        </text:list-item>
        <text:list-item>
          <text:p text:style-name="P59"><text:span text:style-name="T1">Si annoia facilmente in compiti di</text:span><text:span text:style-name="T15"> </text:span><text:span text:style-name="T1">routine.</text:span></text:p>
        </text:list-item>
        <text:list-item>
          <text:p text:style-name="P64"><text:span text:style-name="T1">Esprime molto francamente le idee, le preferenze e le</text:span><text:span text:style-name="T26"> </text:span><text:span text:style-name="T1">opinioni.</text:span></text:p>
        </text:list-item>
        <text:list-item>
          <text:p text:style-name="P56"><text:span text:style-name="T1">Tende a porre domande in maniera</text:span><text:span text:style-name="T7"> </text:span><text:span text:style-name="T1">incalzante.</text:span></text:p>
        </text:list-item>
        <text:list-item>
          <text:p text:style-name="P62"><text:span text:style-name="T1">Altro:</text:span><text:span text:style-name="T2"> </text:span><text:span text:style-name="T3"><text:s/><text:tab/></text:span></text:p>
        </text:list-item>
      </text:list>
      <text:p text:style-name="P2"/>
      <text:p text:style-name="P2"/>
      <text:p text:style-name="P7"/>
      <text:h text:style-name="P73" text:outline-level="1"><text:span text:style-name="T34">P6</text:span>. Caratteristiche psicologiche:</text:h>
      <text:list xml:id="list5787834353815339156" text:style-name="L6">
        <text:list-header>
          <text:p text:style-name="P16"/>
        </text:list-header>
        <text:list-item>
          <text:p text:style-name="P54"><text:span text:style-name="T1">Mostra notevole sensibilità </text:span><text:span text:style-name="T5">su </text:span><text:span text:style-name="T1">come gli altri lo</text:span><text:span text:style-name="T13"> </text:span><text:span text:style-name="T1">percepiscono.</text:span></text:p>
        </text:list-item>
        <text:list-item>
          <text:p text:style-name="P60"><text:span text:style-name="T1">Evidenzia un alto livello </text:span><text:span text:style-name="T5">di</text:span><text:span text:style-name="T15"> </text:span><text:span text:style-name="T1">resilienza.</text:span></text:p>
        </text:list-item>
        <text:list-item>
          <text:p text:style-name="P57"><text:span text:style-name="T1">Manifesta un’alta consapevolezza delle loro</text:span><text:span text:style-name="T17"> </text:span><text:span text:style-name="T1">azioni.</text:span></text:p>
        </text:list-item>
      </text:list>
      <text:list xml:id="list3238222569958196158" text:style-name="L6">
        <text:list-item>
          <text:p text:style-name="P65"><text:span text:style-name="T1">Può modificare il proprio comportamento per adattarsi ad una</text:span><text:span text:style-name="T19"> </text:span><text:span text:style-name="T1">situazione.</text:span></text:p>
        </text:list-item>
        <text:list-item>
          <text:p text:style-name="P60"><text:span text:style-name="T1">Può manifestare atteggiamenti depressivi </text:span><text:span text:style-name="T5">perché </text:span><text:span text:style-name="T1">“nessuno lo</text:span><text:span text:style-name="T9"> </text:span><text:span text:style-name="T1">capisce”.</text:span></text:p>
        </text:list-item>
        <text:list-item>
          <text:p text:style-name="P65"><text:span text:style-name="T1">Può manifestare una certa tendenza</text:span><text:span text:style-name="T10"> </text:span><text:span text:style-name="T1">all’isolamento.</text:span></text:p>
        </text:list-item>
        <text:list-item>
          <text:p text:style-name="P57"><text:span text:style-name="T1">Può mostrare bassa autostima e sensi di</text:span><text:span text:style-name="T24"> </text:span><text:span text:style-name="T1">colpa.</text:span></text:p>
        </text:list-item>
      </text:list>
      <text:p text:style-name="P11"/>
      <text:list xml:id="list198454844324578831" text:style-name="WW8Num13">
        <text:list-header>
          <text:h text:style-name="P77" text:outline-level="1"><text:span text:style-name="T34"><text:s text:c="19"/>P7. </text:span>CRITICITÀ RISCONTRABILI NEL PROFILO DELL’ALUNNO<text:span text:style-name="T33"> </text:span>PLUSDOTATO</text:h>
        </text:list-header>
      </text:list>
      <text:p text:style-name="P8"/>
      <text:p text:style-name="P22">ELIMINARE LE VOCI CHE NON RIGUARDANO L’ALUNNO CONSIDERATO:</text:p>
      <text:list xml:id="list4035249879282571710" text:style-name="L7">
        <text:list-header>
          <text:p text:style-name="P18"/>
          <text:list>
            <text:list-item>
              <text:p text:style-name="P27"><text:span text:style-name="T1">È a rischio </text:span><text:span text:style-name="T5">di </text:span><text:span text:style-name="T1">isolamento</text:span><text:span text:style-name="T6"> </text:span><text:span text:style-name="T1">sociale.</text:span></text:p>
            </text:list-item>
            <text:list-item>
              <text:p text:style-name="P42"><text:span text:style-name="T1">Si annoia a scuola e </text:span><text:span text:style-name="T5">con </text:span><text:span text:style-name="T1">i</text:span><text:span text:style-name="T6"> </text:span><text:span text:style-name="T1">coetanei.</text:span></text:p>
            </text:list-item>
            <text:list-item>
              <text:p text:style-name="P46"><text:span text:style-name="T1">Viene visto </text:span><text:span text:style-name="T5">dagli </text:span><text:span text:style-name="T1">altri (pari e adulti) come “diverso”, “sopra le righe”, “bizzarro”,</text:span><text:span text:style-name="T14"> </text:span><text:span text:style-name="T1">“strano”.</text:span></text:p>
            </text:list-item>
            <text:list-item>
              <text:p text:style-name="P66"><text:s text:c="2"/>Manifesta forte volontà, impazienza verso la lentezza altrui e antipatia verso le attività di <text:s text:c="4"/>routine.</text:p>
            </text:list-item>
            <text:list-item>
              <text:p text:style-name="P50"><text:span text:style-name="T1">Può rifiutare i piani prestabiliti o rifiutare le attività che già</text:span><text:span text:style-name="T10"> </text:span><text:span text:style-name="T1">conosce.</text:span></text:p>
            </text:list-item>
            <text:list-item>
              <text:p text:style-name="P46"><text:span text:style-name="T1">Domina le discussioni e pone domande</text:span><text:span text:style-name="T17"> </text:span><text:span text:style-name="T1">imbarazzanti.</text:span></text:p>
            </text:list-item>
            <text:list-item>
              <text:p text:style-name="P35"><text:span text:style-name="T1">Rifiuta o omette dettagli durante la</text:span><text:span text:style-name="T27"> </text:span><text:span text:style-name="T1">comunicazione.</text:span></text:p>
            </text:list-item>
            <text:list-item>
              <text:p text:style-name="P42"><text:span text:style-name="T1">Può venir percepito come prepotente, maleducato o</text:span><text:span text:style-name="T20"> </text:span><text:span text:style-name="T1">brusco.</text:span></text:p>
            </text:list-item>
            <text:list-item>
              <text:p text:style-name="P35"><text:span text:style-name="T1">Può usare le competenze verbali per sfuggire o evitare determinate</text:span><text:span text:style-name="T17"> </text:span><text:span text:style-name="T1">situazioni.</text:span></text:p>
            </text:list-item>
            <text:list-item>
              <text:p text:style-name="P46"><text:span text:style-name="T1">Evidenzia </text:span><text:span text:style-name="T5">gli </text:span><text:span text:style-name="T1">interessi in modo eccessivo e </text:span><text:span text:style-name="T5">si </text:span><text:span text:style-name="T1">aspetta altrettanto dagli altri.</text:span></text:p>
            </text:list-item>
            <text:list-item>
              <text:p text:style-name="P42"><text:span text:style-name="T1">Ha difficoltà nell’accettare fatti non razionali (ad es. emozioni, tradizioni, questioni</text:span><text:span text:style-name="T28"> </text:span><text:span text:style-name="T1">religiose).</text:span></text:p>
            </text:list-item>
            <text:list-item>
              <text:p text:style-name="P35"><text:span text:style-name="T1">Denota difficoltà nell’esprimere le</text:span><text:span text:style-name="T4"> </text:span><text:span text:style-name="T1">emozioni.</text:span></text:p>
            </text:list-item>
            <text:list-item>
              <text:p text:style-name="P35"><text:span text:style-name="T1">Evidenzia scarsa concretezza nella vita</text:span><text:span text:style-name="T29"> </text:span><text:span text:style-name="T1">quotidiana.</text:span></text:p>
            </text:list-item>
            <text:list-item>
              <text:p text:style-name="P42"><text:span text:style-name="T1">Spesso non sa ascoltare e viene visto dagli altri come ”quello che sa</text:span><text:span text:style-name="T26"> </text:span><text:span text:style-name="T1">tutto”.</text:span></text:p>
            </text:list-item>
            <text:list-item>
              <text:p text:style-name="P46"><text:span text:style-name="T1">È eccessivamente auto-critico e può mostrarsi critico o intollerante verso gli</text:span><text:span text:style-name="T29"> </text:span><text:span text:style-name="T1">altri.</text:span></text:p>
            </text:list-item>
            <text:list-item>
              <text:p text:style-name="P35"><text:span text:style-name="T1">Facilmente </text:span><text:span text:style-name="T5">si </text:span><text:span text:style-name="T1">scoraggia o </text:span><text:span text:style-name="T5">si</text:span><text:span text:style-name="T30"> </text:span><text:span text:style-name="T1">deprime.</text:span></text:p>
            </text:list-item>
            <text:list-item>
              <text:p text:style-name="P67"><text:span text:style-name="T1">Se vi è pressione da parte degli adulti sulla performance, può manifestare sentimenti </text:span><text:span text:style-name="T5">di </text:span><text:span text:style-name="T1">inadeguatezza e </text:span><text:span text:style-name="T5">di</text:span><text:span text:style-name="T6"> </text:span><text:span text:style-name="T1">incomprensione.</text:span></text:p>
            </text:list-item>
            <text:list-item>
              <text:p text:style-name="P69"><text:span text:style-name="T1">Adotta uno stile eccessivamente perfezionista e rigido, focalizzandosi eccessivamente su alcuni aspetti o</text:span><text:span text:style-name="T25"> </text:span><text:span text:style-name="T1">dettagli.</text:span></text:p>
            </text:list-item>
            <text:list-item>
              <text:p text:style-name="P68"><text:span text:style-name="T1">Nei momenti in cui </text:span><text:span text:style-name="T5">si </text:span><text:span text:style-name="T1">focalizza </text:span><text:span text:style-name="T5">su </text:span><text:span text:style-name="T1">attività di </text:span><text:span text:style-name="T5">suo </text:span><text:span text:style-name="T1">interesse resiste alle distrazioni, trascurando i compiti assegnati o le</text:span><text:span text:style-name="T27"> </text:span><text:span text:style-name="T1">persone.</text:span></text:p>
            </text:list-item>
            <text:list-item>
              <text:p text:style-name="P51"><text:span text:style-name="T1">Può apparire</text:span><text:span text:style-name="T6"> </text:span><text:span text:style-name="T1">ostinato.</text:span></text:p>
            </text:list-item>
            <text:list-item>
              <text:p text:style-name="P70"><text:span text:style-name="T1">Manifesta eccessiva sensibilità alla critica, ai conflitti interpersonali con pari e famigliari o rifiuto dei</text:span><text:span text:style-name="T30"> </text:span><text:span text:style-name="T1">pari.</text:span></text:p>
            </text:list-item>
            <text:list-item>
              <text:p text:style-name="P27"><text:span text:style-name="T1">Si aspetta che gli altri abbiano sistemi </text:span><text:span text:style-name="T5">di </text:span><text:span text:style-name="T1">valori simili </text:span><text:span text:style-name="T5">ai</text:span><text:span text:style-name="T31"> </text:span><text:span text:style-name="T1">suoi.</text:span></text:p>
            </text:list-item>
            <text:list-item>
              <text:p text:style-name="P46"><text:span text:style-name="T1">Manifesta necessità </text:span><text:span text:style-name="T5">di </text:span><text:span text:style-name="T1">successo e </text:span><text:span text:style-name="T5">di </text:span><text:span text:style-name="T1">riconoscimento per non sentirsi diverso o</text:span><text:span text:style-name="T27"> </text:span><text:span text:style-name="T1">alienato.</text:span></text:p>
            </text:list-item>
            <text:list-item>
              <text:p text:style-name="P71"><text:span text:style-name="T1">Manifesta frustrazione nei momenti di inattività disturbando il lavoro dei compagni, fino ad essere considerato</text:span><text:span text:style-name="T10"> </text:span><text:span text:style-name="T11"><text:s text:c="2"/></text:span><text:span text:style-name="T1">iperattivo.</text:span></text:p>
            </text:list-item>
            <text:list-item>
              <text:p text:style-name="P27"><text:span text:style-name="T1">Può rifiutare gli aiuti di genitori o dei</text:span><text:span text:style-name="T12"> </text:span><text:span text:style-name="T1">pari.</text:span></text:p>
            </text:list-item>
            <text:list-item>
              <text:p text:style-name="P35"><text:span text:style-name="T1">Può essere non convenzionale o</text:span><text:span text:style-name="T4"> </text:span><text:span text:style-name="T1">anticonformista.</text:span></text:p>
            </text:list-item>
            <text:list-item>
              <text:p text:style-name="P31"><text:span text:style-name="T1">Può apparire dispersivo e</text:span><text:span text:style-name="T6"> </text:span><text:span text:style-name="T1">disorganizzato.</text:span></text:p>
            </text:list-item>
            <text:list-item>
              <text:p text:style-name="P35"><text:span text:style-name="T1">Usa l’umorismo in modo improprio per attaccare gli</text:span><text:span text:style-name="T18"> </text:span><text:span text:style-name="T1">altri.</text:span></text:p>
            </text:list-item>
            <text:list-item>
              <text:p text:style-name="P35"><text:span text:style-name="T1">Prova frustrazione quando l’umorismo </text:span><text:span text:style-name="T5">non </text:span><text:span text:style-name="T1">viene</text:span><text:span text:style-name="T32"> </text:span><text:span text:style-name="T1">capito.</text:span></text:p>
            </text:list-item>
            <text:list-item>
              <text:p text:style-name="P49"><text:span text:style-name="T1">Ha bassa autostima dovuta alla percezione della differenza con i pari in modo</text:span><text:span text:style-name="T22"> </text:span><text:span text:style-name="T1">negativo.</text:span></text:p>
            </text:list-item>
            <text:list-item>
              <text:p text:style-name="P48">Altro<text:span text:style-name="T35">.........................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>
      <style:paragraph-properties fo:margin-left="1.561cm" fo:margin-right="0cm" fo:margin-top="0.058cm" fo:margin-bottom="0cm" style:contextual-spacing="false" fo:text-indent="-0.61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18cm" fo:margin-right="0cm" fo:margin-top="0.18cm" fo:margin-bottom="0cm" style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Garamond" fo:font-size="14pt" fo:font-style="italic" style:font-size-asian="14pt" style:language-asian="ar" style:country-asian="SA" style:font-style-asian="italic" style:font-size-complex="10pt"/>
    </style:style>
    <style:style style:name="WW8Num13z0" style:family="text">
      <style:text-properties style:font-name="Verdana" fo:font-size="10pt" fo:language="it" fo:country="IT" fo:font-weight="bold" style:font-name-asian="Verdana" style:font-size-asian="10pt" style:font-weight-asian="bold" style:font-name-complex="Verdana" style:font-size-complex="10pt" style:language-complex="ar" style:country-complex="SA" style:font-weight-complex="bold" style:text-scale="100%"/>
    </style:style>
    <style:style style:name="WW8Num13z1" style:family="text">
      <style:text-properties fo:color="#3366ff" style:font-name="Wingdings" fo:font-size="10pt" fo:language="it" fo:country="IT" style:font-size-asian="10pt" style:font-name-complex="Wingdings" style:language-complex="ar" style:country-complex="SA" style:text-scale="100%"/>
    </style:style>
    <style:style style:name="WW8Num13z2" style:family="text">
      <style:text-properties fo:language="it" fo:country="IT" style:language-complex="ar" style:country-complex="SA"/>
    </style:style>
    <style:style style:name="WW8Num27z0" style:family="text">
      <style:text-properties style:font-name="Symbol" fo:font-size="10pt" fo:language="it" fo:country="IT" style:font-name-asian="Symbol" style:font-size-asian="10pt" style:font-name-complex="Symbol" style:font-size-complex="10pt" style:language-complex="ar" style:country-complex="SA" style:text-scale="100%"/>
    </style:style>
    <style:style style:name="WW8Num27z1" style:family="text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501cm" fo:margin-left="0.817cm"/>
        </style:list-level-properties>
      </text:list-level-style-number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fo:text-indent="-0.61cm" fo:margin-left="1.362cm"/>
        </style:list-level-properties>
        <style:text-properties style:font-name="Wingdings"/>
      </text:list-level-style-bullet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1cm" fo:margin-left="1.588cm"/>
        </style:list-level-properties>
        <style:text-properties style:font-name="Times New Roman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1cm" fo:margin-left="3.766cm"/>
        </style:list-level-properties>
        <style:text-properties style:font-name="Times New Roman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1cm" fo:margin-left="5.944cm"/>
        </style:list-level-properties>
        <style:text-properties style:font-name="Times New Roman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1cm" fo:margin-left="8.123cm"/>
        </style:list-level-properties>
        <style:text-properties style:font-name="Times New Roman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1cm" fo:margin-left="10.301cm"/>
        </style:list-level-properties>
        <style:text-properties style:font-name="Times New Roman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1cm" fo:margin-left="12.48cm"/>
        </style:list-level-properties>
        <style:text-properties style:font-name="Times New Roman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1cm" fo:margin-left="14.6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◻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2.854cm"/>
        </style:list-level-properties>
        <style:text-properties style:font-name="Times New Roman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Times New Roman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Times New Roman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Times New Roman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0.037cm"/>
        </style:list-level-properties>
        <style:text-properties style:font-name="Times New Roman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1.832cm"/>
        </style:list-level-properties>
        <style:text-properties style:font-name="Times New Roman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3.628cm"/>
        </style:list-level-properties>
        <style:text-properties style:font-name="Times New Roman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635cm" fo:margin-left="15.42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983cm" fo:margin-left="-0.199cm" fo:margin-top="0cm" fo:margin-bottom="0cm" table:align="left" style:writing-mode="lr-tb"/>
    </style:style>
    <style:style style:name="Tabella1.A" style:family="table-column">
      <style:table-column-properties style:column-width="2.738cm"/>
    </style:style>
    <style:style style:name="Tabella1.B" style:family="table-column">
      <style:table-column-properties style:column-width="12.502cm"/>
    </style:style>
    <style:style style:name="Tabella1.C" style:family="table-column">
      <style:table-column-properties style:column-width="2.743cm"/>
    </style:style>
    <style:style style:name="Tabella1.1" style:family="table-row">
      <style:table-row-properties style:min-row-height="2.503cm" fo:keep-together="auto"/>
    </style:style>
    <style:style style:name="Tabella1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la1.B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MP1" style:family="paragraph" style:parent-style-name="Standard">
      <style:paragraph-properties fo:margin-left="0cm" fo:margin-right="-0.397cm" fo:text-indent="0cm" style:auto-text-indent="false"/>
      <style:text-properties officeooo:paragraph-rsid="00130f61"/>
    </style:style>
    <style:style style:name="MP2" style:family="paragraph" style:parent-style-name="Title">
      <style:text-properties fo:font-size="12pt" fo:font-style="normal" fo:font-weight="bold" officeooo:paragraph-rsid="00130f61" style:font-size-asian="12pt" style:font-style-asian="normal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Garamond" fo:font-size="10pt" officeooo:paragraph-rsid="00130f61" style:font-size-asian="10pt" style:font-name-complex="Times New Roman1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130f61"/>
    </style:style>
    <style:style style:name="MP5" style:family="paragraph" style:parent-style-name="Header">
      <style:paragraph-properties fo:text-align="center" style:justify-single-word="false"/>
      <style:text-properties style:font-name="Garamond" fo:font-weight="bold" officeooo:paragraph-rsid="00130f61" style:language-asian="it" style:country-asian="IT" style:font-weight-asian="bold"/>
    </style:style>
    <style:style style:name="MP6" style:family="paragraph" style:parent-style-name="Standard">
      <style:text-properties officeooo:paragraph-rsid="00130f61"/>
    </style:style>
    <style:style style:name="MP7" style:family="paragraph" style:parent-style-name="Text_20_body">
      <style:paragraph-properties fo:line-height="5%"/>
      <style:text-properties fo:language="it" fo:country="IT" style:language-asian="it" style:country-asian="IT"/>
    </style:style>
    <style:style style:name="MP8" style:family="paragraph">
      <style:paragraph-properties style:writing-mode="lr-tb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font-size="9pt" style:font-size-asian="9pt"/>
    </style:style>
    <style:style style:name="MT1" style:family="text">
      <style:text-properties style:font-name="Garamond" fo:font-size="10pt" style:font-size-asian="10pt" style:font-name-complex="Times New Roman1" style:font-size-complex="10pt"/>
    </style:style>
    <style:style style:name="MT2" style:family="text">
      <style:text-properties style:font-name="Garamond" fo:font-size="10pt" style:font-size-asian="10pt"/>
    </style:style>
    <style:style style:name="MT3" style:family="text">
      <style:text-properties style:font-name="Garamond" fo:font-size="10pt" fo:font-weight="bold" style:font-size-asian="10pt" style:font-weight-asian="bold"/>
    </style:style>
    <style:style style:name="MT4" style:family="text">
      <style:text-properties style:font-name="Garamond" fo:font-size="10pt" fo:language="en" fo:country="US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gr1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38cm" fo:margin-bottom="4.644cm" fo:margin-left="0.953cm" fo:margin-right="1.02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1cm" fo:margin-left="0cm" fo:margin-right="0cm" fo:margin-bottom="2.163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Picture" text:anchor-type="as-char" svg:width="2.274cm" svg:height="1.568cm" draw:z-index="4"><draw:image xlink:href="Pictures/10000000000006B9000004B178BBE946.jpg" xlink:type="simple" xlink:show="embed" xlink:actuate="onLoad"/></draw:frame></text:p>
            </table:table-cell>
            <table:table-cell table:style-name="Tabella1.B1" office:value-type="string">
              <text:p text:style-name="MP2">Istituto Comprensivo Statale “I. Nievo”</text:p>
              <text:p text:style-name="MP3">Scuole dell'Infanzia – Primaria – Secondaria di I Grado</text:p>
              <text:p text:style-name="MP4"><text:span text:style-name="MT1">Via Torino 4 - 30020 – Cinto Caomaggiore (VE) <text:s text:c="58"/></text:span><text:span text:style-name="MT2">Comuni di </text:span><text:span text:style-name="MT3">Annone Veneto - Cinto Caomaggiore</text:span><text:span text:style-name="MT2"> – </text:span><text:span text:style-name="MT3">Gruaro</text:span><text:span text:style-name="MT2"> – </text:span><text:span text:style-name="MT3">Pramaggiore <text:s text:c="23"/></text:span><text:span text:style-name="MT4">Sito web: </text:span><text:a xlink:type="simple" xlink:href="http://www.icnievocinto.edu.it/"><text:span text:style-name="Internet_20_link"><text:span text:style-name="MT4">www.icnievocinto.edu.it</text:span></text:span></text:a></text:p>
            </table:table-cell>
            <table:table-cell table:style-name="Tabella1.A1" office:value-type="string">
              <text:p text:style-name="MP5">a.s. 202 /202</text:p>
            </table:table-cell>
          </table:table-row>
        </table:table>
        <text:p text:style-name="MP6"/>
      </style:header>
    </style:master-page>
    <style:master-page style:name="Converti_20_7" style:display-name="Converti 7" style:page-layout-name="Mpm2">
      <style:header>
        <text:p text:style-name="MP7"><draw:custom-shape text:anchor-type="char" draw:z-index="0" draw:name="Rectangle 11" draw:style-name="Mgr1" draw:text-style-name="MP8" svg:width="18.059cm" svg:height="0.052cm" svg:x="1.718cm" svg:y="2.381cm"><text:p/><draw:enhanced-geometry svg:viewBox="0 0 21600 21600" draw:type="rectangle" draw:enhanced-path="M 0 0 L 21600 0 21600 21600 0 21600 0 0 Z N"/></draw:custom-shape><draw:frame draw:style-name="Mfr2" draw:name="Cornice10" text:anchor-type="char" svg:x="0.953cm" svg:y="0.136cm" svg:width="18.736cm" svg:height="2.013cm" draw:z-index="1"><draw:text-box><text:p text:style-name="MP9"/></draw:text-box></draw:frame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2:48:19.04</meta:creation-date>
    <meta:editing-duration>PT2H16M25S</meta:editing-duration>
    <meta:editing-cycles>4</meta:editing-cycles>
    <meta:generator>LibreOffice/4.0.3.3$Windows_x86 LibreOffice_project/0eaa50a932c8f2199a615e1eb30f7ac74279539</meta:generator>
    <dc:date>2023-08-29T15:10:00.63</dc:date>
    <meta:document-statistic meta:table-count="1" meta:image-count="1" meta:object-count="0" meta:page-count="4" meta:paragraph-count="123" meta:word-count="981" meta:character-count="6286" meta:non-whitespace-character-count="5398"/>
  </office:meta>
</office:document-meta>
</file>